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goedkeuringsbesluit onder kenmerk 2019-FUMO-0032763.</text:p>
            <text:p text:style-name="common-al">Betreft: de goedkeuring van PvE’s voor de brandmeld- en ontruimingsalarminstallatie en AOI.</text:p>
            <text:p text:style-name="common-al">Locatie: Spoardyk 21, 8711 CK  Workum, gemeente Súdwest-Fryslân.</text:p>
            <text:p text:style-name="common-al"/>
            <text:p text:style-name="common-al">Belanghebbenden kunnen tegen het besluit van 22 juni t/m 2 augustus 2022 bezwaar maken bij Gedeputeerde Staten.</text:p>
            <text:p text:style-name="common-al"/>
            <text:p text:style-name="common-al">De stukken liggen van 22 juni t/m 2 augustus 2022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Goedkeuringsbeslu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62</meta:user-defined>
    <meta:user-defined meta:name="OVERHEIDop.PrbID/DC.identifier">prb-2022-7462</meta:user-defined>
    <meta:user-defined meta:name="OVERHEIDop.versieInformatie"/>
  </office:meta>
</office:document-meta>
</file>