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zandwinlocatie Zwanewater te Huissen, gemeente Linge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besloten het verzoek om wijziging van de op grond van de Ontgrondingenwet verleende vergunning d.d. 27 januari 1997, laatstelijk gewijzigd bij besluit 24 november 2020, van Heijting Groep B.V. te Huissen, in te willigen. Het betreft een gewijzigde inrichting voor de westoever van de plas, gelegen aan op het perceel kadastraal bekend gemeente Huissen, met nummer 816 te Huissen in de gemeente Lingewaard.</text:p>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06-020934.</text:p>
            <text:p text:style-name="common-al"/>
            <text:p text:style-name="tussenkopcur">Bezwaar</text:p>
            <text:p text:style-name="common-al">Belanghebbenden kunnen binnen zes weken na dagtekening van dit besluit bezwaar maken, onder vermelding van zaaknummer 2006-020934. Richt uw bezwaarschrift aan: </text:p>
            <text:p text:style-name="common-al">Gedeputeerde Staten, secretariaat commissie Rechtsbescherming, Postbus 9090, 6800 GX Arnhem. Graag ‘bezwaarschrift’ vermelden op de envelop en op de brief. U kunt uw bezwaarschrift ook elektronisch indienen op het portaal Rechtsbescherming. Hiervoor gebruikt u DigiD, eHerkenning of eIDAS. Meer informatie vindt u op <text:a xlink:href="http://www.gelderland.nl/bezwaren" xlink:type="simple">http://www.gelderland.nl/bezwaren</text:a> en bij het Provincieloket 026 359 99 99. Bij het Provincieloket kunt u ook de brochure ‘Niet eens met een besluit van de provincie Gelderland? Bezwaarschrift of mediation” opvragen.</text:p>
            <text:p text:style-name="common-al">Als u een bezwaarschrift indient en u wilt niet dat een besluit in werking treedt, kunt u bij de Voorzitter van de Afdeling van de Raad van State (Postbus 20019, 2500 EA ‘s-Gravenhage) een voorlopige voorziening vragen. Voor het beoordelen van dit verzoek betaalt u griffierecht. Zie voor meer informatie <text:a xlink:href="http://www.raadvanstate.nl/" xlink:type="simple">www.raadvanstate.nl</text:a> of bel voor meer informatie de Raad van State: 070 426 44.</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6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6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ntgrondingenwet, zandwinlocatie Zwanewater te Huissen, gemeente Lingewaard.</meta:user-defined>
    <meta:user-defined meta:name="DCTERMS.W3CDTF/DCTERMS.available">2022-06-24</meta:user-defined>
    <meta:user-defined meta:name="DCTERMS.W3CDTF/OVERHEIDop.jaargang">2022</meta:user-defined>
    <meta:user-defined meta:name="OVERHEIDop.externeBijlage">Besluit|exb-2022-35622</meta:user-defined>
    <meta:user-defined meta:name="OVERHEIDop.externeBijlage">kaart|exb-2022-35623</meta:user-defined>
    <meta:user-defined meta:name="OVERHEIDop.externeBijlage">kaart|exb-2022-35624</meta:user-defined>
    <meta:user-defined meta:name="OVERHEIDop.externeBijlage">kaart|exb-2022-35625</meta:user-defined>
    <meta:user-defined meta:name="OVERHEIDop.externeBijlage">inrichtingsplan|exb-2022-35626</meta:user-defined>
    <meta:user-defined meta:name="OVERHEIDop.publicationIssue">7461</meta:user-defined>
    <meta:user-defined meta:name="OVERHEIDop.PrbID/DC.identifier">prb-2022-7461</meta:user-defined>
    <meta:user-defined meta:name="OVERHEIDop.versieInformatie"/>
  </office:meta>
</office:document-meta>
</file>