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Bouwmansweg H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2 ontvingen wij een verzoek tot het instemmen met een evaluatie van een bodemsanering volgens het besluit uniforme saneringen (BUS) op de locatie Bouwmansweg Hezingen (Tubbergen D 2175 en Tubbergen D 1908)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6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5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5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7652</meta:user-defined>
    <meta:user-defined meta:name="DCTERMS.abstract">Evaluatie Tijdelijk uitplaatsen BUS sanering - Bouwmansweg 1 Hezingen OV018300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Bouwmansweg Hezingen</meta:user-defined>
    <meta:user-defined meta:name="DCTERMS.W3CDTF/DCTERMS.available">2022-06-24</meta:user-defined>
    <meta:user-defined meta:name="OVERHEIDop.externeBijlage">OD Twente_Provincie Overijssel_202206_GFO_ZAKEN...|exb-2022-35619</meta:user-defined>
    <meta:user-defined meta:name="DCTERMS.W3CDTF/OVERHEIDop.jaargang">2022</meta:user-defined>
    <meta:user-defined meta:name="OVERHEIDop.publicationIssue">7458</meta:user-defined>
    <meta:user-defined meta:name="OVERHEIDop.PrbID/DC.identifier">prb-2022-7458</meta:user-defined>
    <meta:user-defined meta:name="OVERHEIDop.versieInformatie"/>
  </office:meta>
</office:document-meta>
</file>