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Schoterlandseweg 141 8412 SN te Hoornsterzwaag.</text:p>
            <text:p text:style-name="common-al"/>
            <text:p text:style-name="common-al">Gedeputeerde Staten hebben een ontwerp positieve weigering verleend onder zaaknummer 217437.</text:p>
            <text:p text:style-name="common-al"/>
            <text:p text:style-name="common-al">Tegen deze positieve weigering kan een belanghebbende tot en met 5 augustus 2022 een zienswijze indienen bij Gedeputeerde Staten..</text:p>
            <text:p text:style-name="common-al"/>
            <text:p text:style-name="common-al">De positieve weigering ligt ter inzage t/m 5 augustus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enveen Bekendmaking ontwerp Positieve weigering Wet natuurbescherm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55</meta:user-defined>
    <meta:user-defined meta:name="OVERHEIDop.PrbID/DC.identifier">prb-2022-7455</meta:user-defined>
    <meta:user-defined meta:name="OVERHEIDop.versieInformatie"/>
  </office:meta>
</office:document-meta>
</file>