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vergunning Wet natuurbescherming geulwandversterking Noorderpier te Harlingen.</text:p>
            <text:p text:style-name="common-al">Locatie: Harlingen</text:p>
            <text:p text:style-name="common-al">Gedeputeerde Staten hebben ontwerpvergunning verleend onder zaaknummer 242801. </text:p>
            <text:p text:style-name="common-al"/>
            <text:p text:style-name="common-al">Tegen deze ontwerpvergunning kan eenieder tot en met 6 weken na publicatie een zienswijze indienen bij Gedeputeerde Staten.</text:p>
            <text:p text:style-name="common-al">De ontwerp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Zienswijze </text:p>
            <text:p text:style-name="common-al">Gedurende de in de kennisgeving van dit besluit genoemde termijn van zes weken kan tegen dit besluit een zienswijze worden ingediend door eenieder. Een zienswijze kan worden ingediend bij: </text:p>
            <text:p text:style-name="common-al"/>
            <text:p text:style-name="common-al">Gedeputeerde Staten van de provincie Fryslân, Postbus 20120, 8900 HM Leeuwarden. </text:p>
            <text:p text:style-name="common-al"/>
            <text:p text:style-name="common-al">De zienswijze moet worden ondertekend en moet tenminste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de zienswijze is gericht; </text:p>
            <text:p text:style-name="common-al">d. de reden van zienswijz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arlingen  Bekendmaking ontwerpvergunning gebiedsbescherming Wet natuurbescherm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3</meta:user-defined>
    <meta:user-defined meta:name="OVERHEIDop.PrbID/DC.identifier">prb-2022-7453</meta:user-defined>
    <meta:user-defined meta:name="OVERHEIDop.versieInformatie"/>
  </office:meta>
</office:document-meta>
</file>