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Ontwerpbesluit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osterhof Holman Beheer: een aanvraag om een ontgrondingsvergunning.</text:p>
            <text:p text:style-name="common-al">Betreft: uitbreiding fase II van de zandwinning Panhuyspoel te Garyp. </text:p>
            <text:p text:style-name="common-al">Locatie: Feantersdyk, 8491 BT Garyp, gemeente Tytsjerksteradiel.</text:p>
            <text:p text:style-name="common-al"/>
            <text:p text:style-name="common-al">Gedeputeerde Staten zijn van plan de gevraagde vergunning te verlenen, onder kenmerk </text:p>
            <text:p text:style-name="common-al">2020-FUMO-0045163. </text:p>
            <text:p text:style-name="common-al"/>
            <text:p text:style-name="common-al">Over de ontwerpbeschikking kan iedereen in de periode van 30 juni tot en met 10 augustus 2022 een zienswijze indienen bij Gedeputeerde Staten.</text:p>
            <text:p text:style-name="common-al"/>
            <text:p text:style-name="common-al">De ontwerpbeschikking en de bijbehorende stukken liggen in de bovengenoemde periode ter inzage: :</text:p>
            <text:p text:style-name="common-al">- In het provinsjehûs, Tweebaksmarkt 52 te Leeuwarden</text:p>
            <text:p text:style-name="common-al">- de Friese Omgevingsdienst FUMO</text:p>
            <text:p text:style-name="common-al">elke werkdag van 9.00 tot 16.00 uur (vooraf contact opnemen).</text:p>
            <text:p text:style-name="common-al"/>
            <text:p text:style-name="common-al">Voor inlichtingen of het indienen van mondelinge zienswijzen neemt u contact op met de FUMO,</text:p>
            <text:p text:style-name="common-al">e-mail ontgrondingen@fumo.nl of tel. 0566-75 03 00. </text:p>
            <text:p text:style-name="common-al">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 t.a.v. de FUMO, </text:p>
            <text:p text:style-name="last-al">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Tytsjerksteradiel Ontwerpbesluit Ontgrondingenwet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50</meta:user-defined>
    <meta:user-defined meta:name="OVERHEIDop.PrbID/DC.identifier">prb-2022-7450</meta:user-defined>
    <meta:user-defined meta:name="OVERHEIDop.versieInformatie"/>
  </office:meta>
</office:document-meta>
</file>