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S Hartel Tank Terminal B.V. (1459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S Hartel Tank Terminal B.V.</text:p>
            <text:p text:style-name="common-al">Locatie : Beerweg 101, 3199LM te Maasvlakte Rotterdam</text:p>
            <text:p text:style-name="common-al">Activiteit : Milieuneutraal wijzigen</text:p>
            <text:p text:style-name="common-al">Voor :Het plaatsen en in werking hebben van een tijdelijke dampverwerkingsinstallatie </text:p>
            <text:p text:style-name="common-al">Aanvraagdatum : 20 juni 2022</text:p>
            <text:p text:style-name="common-al">OLO nummer :7063227</text:p>
            <text:p text:style-name="common-al">Zaaknummer : 145950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59508</meta:user-defined>
    <meta:user-defined meta:name="DCTERMS.abstract">GS maken bekend dat aanvraag omgevingsvergunning met reguliere voorbereidingsprocedure is ontvangen voor plaatsen en in werking hebben van tijdelijke dampverwerkingsinstallatie. </meta:user-defined>
    <dc:language>nl</dc:language>
    <meta:user-defined meta:name="OVERHEIDop.locatietype/OVERHEIDop.gebiedsmarkering">Adres</meta:user-defined>
    <meta:user-defined meta:name="DC.title">Kennisgeving aanvraag HES Hartel Tank Terminal B.V. (1459508)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49</meta:user-defined>
    <meta:user-defined meta:name="OVERHEIDop.PrbID/DC.identifier">prb-2022-7449</meta:user-defined>
    <meta:user-defined meta:name="OVERHEIDop.versieInformatie"/>
  </office:meta>
</office:document-meta>
</file>