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Trichtergrubgroeve te Valkenburg kadastraal bekend gemeente Valkenburg, Sectie B, nummers 2664, 2806, 2807 en 2808, 2022-019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ander gebruik dan het winnen van kalksteen.</text:p>
            <text:p text:style-name="common-al">Belanghebbenden kunnen binnen zes weken na de dag waarop dit besluit is verzonden bezwaar maken onder vermelding van zaaknummer 2022-01959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gunning Mijnbouwwet, Trichtergrubgroeve te Valkenburg kadastraal bekend gemeente Valkenburg, Sectie B, nummers 2664, 2806, 2807 en 2808, 2022-019598</meta:user-defined>
    <meta:user-defined meta:name="DCTERMS.W3CDTF/DCTERMS.available">2022-06-24</meta:user-defined>
    <meta:user-defined meta:name="DCTERMS.W3CDTF/OVERHEIDop.jaargang">2022</meta:user-defined>
    <meta:user-defined meta:name="OVERHEIDop.externeBijlage">2022-019598 Beschikking omgevingsvergunning - a...|exb-2022-35562</meta:user-defined>
    <meta:user-defined meta:name="OVERHEIDop.externeBijlage">2022-019598 Aanvraagformulier ander gebruik-Tri...|exb-2022-35563</meta:user-defined>
    <meta:user-defined meta:name="OVERHEIDop.externeBijlage">2022-019598 Aanvulling kaartmateriaal groeve tb...|exb-2022-35564</meta:user-defined>
    <meta:user-defined meta:name="OVERHEIDop.externeBijlage">2022-019598 Aanvulling Trichterberggroeve 2022 GA|exb-2022-35565</meta:user-defined>
    <meta:user-defined meta:name="OVERHEIDop.externeBijlage">2022-019598 Rapportage Trichterberggroeve Kleij...|exb-2022-35566</meta:user-defined>
    <meta:user-defined meta:name="OVERHEIDop.externeBijlage">2022-019598 Onderzoek stabiliteit gangenstelsel...|exb-2022-35567</meta:user-defined>
    <meta:user-defined meta:name="OVERHEIDop.publicationIssue">7447</meta:user-defined>
    <meta:user-defined meta:name="OVERHEIDop.PrbID/DC.identifier">prb-2022-7447</meta:user-defined>
    <meta:user-defined meta:name="OVERHEIDop.versieInformatie"/>
  </office:meta>
</office:document-meta>
</file>