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Akulaan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de herontwikkeling van het voormalig Enka-terrein, deelgebied I, gelegen aan de Akulaan te Ede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1-01619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6198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4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ntgrondingenwet, locatie Akulaan te Ede</meta:user-defined>
    <meta:user-defined meta:name="DCTERMS.W3CDTF/DCTERMS.available">2022-06-29</meta:user-defined>
    <meta:user-defined meta:name="DCTERMS.W3CDTF/OVERHEIDop.jaargang">2022</meta:user-defined>
    <meta:user-defined meta:name="OVERHEIDop.externeBijlage">Webformulier bijlage formulier ontgronding|exb-2022-35531</meta:user-defined>
    <meta:user-defined meta:name="OVERHEIDop.externeBijlage">36667 _ Webformulier bijlage technische tekening|exb-2022-35532</meta:user-defined>
    <meta:user-defined meta:name="OVERHEIDop.externeBijlage">Webformulier bijlage technische tek dwarsprofielen|exb-2022-35533</meta:user-defined>
    <meta:user-defined meta:name="OVERHEIDop.externeBijlage">Aanmeldnotitie Merbeoordeling|exb-2022-35534</meta:user-defined>
    <meta:user-defined meta:name="OVERHEIDop.externeBijlage"> Definitief besluit herontw voormalig Enka-terrein|exb-2022-35535</meta:user-defined>
    <meta:user-defined meta:name="OVERHEIDop.publicationIssue">7445</meta:user-defined>
    <meta:user-defined meta:name="OVERHEIDop.PrbID/DC.identifier">prb-2022-7445</meta:user-defined>
    <meta:user-defined meta:name="OVERHEIDop.versieInformatie"/>
  </office:meta>
</office:document-meta>
</file>