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Voorweg ter hoogte van 34a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Voorweg ter hoogte van34a in Hazerswoude-Dorp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094764.</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ni 2022 en bedraagt 6 weken. Het bezwaarschrift dient derhalve uiterlijk op 4 augustus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4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4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4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Voorweg ter hoogte van 34a in Hazerswoude-Dorp</meta:user-defined>
    <meta:user-defined meta:name="DCTERMS.W3CDTF/DCTERMS.available">2022-06-24</meta:user-defined>
    <meta:user-defined meta:name="DCTERMS.W3CDTF/OVERHEIDop.jaargang">2022</meta:user-defined>
    <meta:user-defined meta:name="OVERHEIDop.publicationIssue">7443</meta:user-defined>
    <meta:user-defined meta:name="OVERHEIDop.PrbID/DC.identifier">prb-2022-7443</meta:user-defined>
    <meta:user-defined meta:name="OVERHEIDop.versieInformatie"/>
  </office:meta>
</office:document-meta>
</file>