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Wageningselaan ten oosten van Rondweg-Oost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plichting, met zaakkenmerk Z-WNB-PP-NA-2021-2195, op te leggen op grond van de Wet natuurbescherming voor de locatie Wageningselaan ten oosten van Rondweg-Oost in Veenendaal. Aan de verplichting zijn voorschriften verbonden om de natuurlijke kenmerken van de Natura 2000-gebieden te bescherm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4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1-2195</meta:user-defined>
    <meta:user-defined meta:name="DCTERMS.abstract">OB Wnb</meta:user-defined>
    <dc:language>nl</dc:language>
    <meta:user-defined meta:name="OVERHEIDop.locatietype/OVERHEIDop.gebiedsmarkering">Weg</meta:user-defined>
    <meta:user-defined meta:name="DC.title">Provincie Utrecht – Ontwerpbeschikking in het kader van de Wet natuurbescherming – Gebiedsbescherming – Wageningselaan ten oosten van Rondweg-Oost in Veenendaal.</meta:user-defined>
    <meta:user-defined meta:name="DCTERMS.W3CDTF/DCTERMS.available">2022-06-24</meta:user-defined>
    <meta:user-defined meta:name="DCTERMS.W3CDTF/OVERHEIDop.jaargang">2022</meta:user-defined>
    <meta:user-defined meta:name="OVERHEIDop.externeBijlage">OB aanschrijvingsbesluit Wageningselaan |exb-2022-35517</meta:user-defined>
    <meta:user-defined meta:name="OVERHEIDop.externeBijlage">Bijlage 4|exb-2022-35518</meta:user-defined>
    <meta:user-defined meta:name="OVERHEIDop.publicationIssue">7440</meta:user-defined>
    <meta:user-defined meta:name="OVERHEIDop.PrbID/DC.identifier">prb-2022-7440</meta:user-defined>
    <meta:user-defined meta:name="OVERHEIDop.versieInformatie"/>
  </office:meta>
</office:document-meta>
</file>