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5-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  <text:list-style style:name="id1-3-2-2-1-21-7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4-6">
      <text:list-level-style-bullet text:bullet-char="•" text:level="1">
        <style:list-level-properties text:min-label-width="10mm"/>
      </text:list-level-style-bullet>
    </text:list-style>
    <text:list-style style:name="id1-3-2-2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BESLUITEN:</text:p>
            <text:p text:style-name="al"/>
            <text:p text:style-name="al">de werkzaamheden verbonden aan de voorbereiding van alle door hun college te behandelen stukken te verdelen over hun voorzitter en hun led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a Adema, Commissaris van de Koning</text:p>
            <text:list text:style-name="id1-3-2-2-1-3">
              <text:list-item text:style-override="id1-3-2-2-1-3-1">
                <text:number>•</text:number>
                <text:p text:style-name="al">Rijkstaken</text:p>
              </text:list-item>
              <text:list-item text:style-override="id1-3-2-2-1-3-2">
                <text:number>•</text:number>
                <text:p text:style-name="al">Provinciearchief</text:p>
              </text:list-item>
              <text:list-item text:style-override="id1-3-2-2-1-3-3">
                <text:number>•</text:number>
                <text:p text:style-name="al">Bestuurlijke integriteit (Bibob)</text:p>
              </text:list-item>
              <text:list-item text:style-override="id1-3-2-2-1-3-4">
                <text:number>•</text:number>
                <text:p text:style-name="al">Bestuurlijke coördinatie</text:p>
              </text:list-item>
              <text:list-item text:style-override="id1-3-2-2-1-3-5">
                <text:number>•</text:number>
                <text:p text:style-name="al">Externe betrekkingen</text:p>
              </text:list-item>
              <text:list-item text:style-override="id1-3-2-2-1-3-6">
                <text:number>•</text:number>
                <text:p text:style-name="al">Taskforce BZ</text:p>
              </text:list-item>
            </text:list>
            <text:p text:style-name="al">Portefeuille Mobiliteit, Financiën en Organisatie: Vacature</text:p>
            <text:p text:style-name="al">(1<text:span text:style-name="sup">e</text:span> vervanger: Stijn Smeulders, 2e vervanger: Martijn van Gruijthuijsen)</text:p>
            <text:list text:style-name="id1-3-2-2-1-6">
              <text:list-item text:style-override="id1-3-2-2-1-6-1">
                <text:number>•</text:number>
                <text:p text:style-name="al">Mobiliteit Stijn Smeulders</text:p>
              </text:list-item>
              <text:list-item text:style-override="id1-3-2-2-1-6-2">
                <text:number>•</text:number>
                <text:p text:style-name="al">Energie en Mobiliteit Stijn Smeulders</text:p>
              </text:list-item>
              <text:list-item text:style-override="id1-3-2-2-1-6-3">
                <text:number>•</text:number>
                <text:p text:style-name="al">Financiën Martijn van Gruijthuijsen</text:p>
              </text:list-item>
              <text:list-item text:style-override="id1-3-2-2-1-6-4">
                <text:number>•</text:number>
                <text:p text:style-name="al">Organisatie Martijn van Gruijthuijsen</text:p>
              </text:list-item>
              <text:list-item text:style-override="id1-3-2-2-1-6-5">
                <text:number>•</text:number>
                <text:p text:style-name="al">Deelneming Enexis Anne-Marie Spierings</text:p>
              </text:list-item>
              <text:list-item text:style-override="id1-3-2-2-1-6-6">
                <text:number>•</text:number>
                <text:p text:style-name="al">Eerste loco CdK Vacant</text:p>
              </text:list-item>
            </text:list>
            <text:p text:style-name="al">Erik Ronnes, gedeputeerde Ruimte en Wonen</text:p>
            <text:p text:style-name="al">(1<text:span text:style-name="sup">e</text:span> vervanger: Elies Lemkes-Straver, 2e vervanger: Hagar Roijackers)</text:p>
            <text:list text:style-name="id1-3-2-2-1-9">
              <text:list-item text:style-override="id1-3-2-2-1-9-1">
                <text:number>•</text:number>
                <text:p text:style-name="al">Ruimte en Wonen</text:p>
              </text:list-item>
              <text:list-item text:style-override="id1-3-2-2-1-9-2">
                <text:number>•</text:number>
                <text:p text:style-name="al">Werklocaties en detailhandel</text:p>
              </text:list-item>
              <text:list-item text:style-override="id1-3-2-2-1-9-3">
                <text:number>•</text:number>
                <text:p text:style-name="al">Omgevingswet</text:p>
              </text:list-item>
              <text:list-item text:style-override="id1-3-2-2-1-9-4">
                <text:number>•</text:number>
                <text:p text:style-name="al">Coördinerend portefeuillehouder Gebiedsgerichte aanpak stikstof (+IPO BC Stikstof)</text:p>
              </text:list-item>
              <text:list-item text:style-override="id1-3-2-2-1-9-5">
                <text:number>•</text:number>
                <text:p text:style-name="al">Gebiedsgedeputeerde GGA Brabantse Wal</text:p>
              </text:list-item>
              <text:list-item text:style-override="id1-3-2-2-1-9-6">
                <text:number>•</text:number>
                <text:p text:style-name="al">Tweede loco CdK</text:p>
              </text:list-item>
            </text:list>
            <text:p text:style-name="al">Anne-Marie Spierings, gedeputeerde Energie, Circulaire Economie en Milieu</text:p>
            <text:p text:style-name="al">(1<text:span text:style-name="sup">e</text:span> vervanger: Martijn van Gruijthuijsen, 2e vervanger: Stijn Smeulders)</text:p>
            <text:list text:style-name="id1-3-2-2-1-12">
              <text:list-item text:style-override="id1-3-2-2-1-12-1">
                <text:number>•</text:number>
                <text:p text:style-name="al">Energie</text:p>
              </text:list-item>
              <text:list-item text:style-override="id1-3-2-2-1-12-2">
                <text:number>•</text:number>
                <text:p text:style-name="al">Circulaire economie</text:p>
              </text:list-item>
              <text:list-item text:style-override="id1-3-2-2-1-12-3">
                <text:number>•</text:number>
                <text:p text:style-name="al">Verduurzaming Provinciehuis</text:p>
              </text:list-item>
              <text:list-item text:style-override="id1-3-2-2-1-12-4">
                <text:number>•</text:number>
                <text:p text:style-name="al">Milieu</text:p>
              </text:list-item>
              <text:list-item text:style-override="id1-3-2-2-1-12-5">
                <text:number>•</text:number>
                <text:p text:style-name="al">Gebiedsgedeputeerde GGA Kampina en Westelijke Langstraat</text:p>
              </text:list-item>
              <text:list-item text:style-override="id1-3-2-2-1-12-6">
                <text:number>•</text:number>
                <text:p text:style-name="al">Derde loco CdK</text:p>
              </text:list-item>
            </text:list>
            <text:p text:style-name="al">Hagar Roijackers, gedeputeerde Water, Natuur en Gebiedsgerichte aanpak</text:p>
            <text:p text:style-name="al">(1<text:span text:style-name="sup">e</text:span> vervanger: Erik Ronnes, 2e vervanger: Elies Lemkes-Straver)</text:p>
            <text:list text:style-name="id1-3-2-2-1-15">
              <text:list-item text:style-override="id1-3-2-2-1-15-1">
                <text:number>•</text:number>
                <text:p text:style-name="al">Water</text:p>
              </text:list-item>
              <text:list-item text:style-override="id1-3-2-2-1-15-2">
                <text:number>•</text:number>
                <text:p text:style-name="al">Natuur</text:p>
              </text:list-item>
              <text:list-item text:style-override="id1-3-2-2-1-15-3">
                <text:number>•</text:number>
                <text:p text:style-name="al">Coördinerend portefeuillehouder Gebiedsgerichte aanpak (GGA)</text:p>
              </text:list-item>
              <text:list-item text:style-override="id1-3-2-2-1-15-4">
                <text:number>•</text:number>
                <text:p text:style-name="al">Van Gogh Nationaal Park</text:p>
              </text:list-item>
              <text:list-item text:style-override="id1-3-2-2-1-15-5">
                <text:number>•</text:number>
                <text:p text:style-name="al">Bestuur Omgevingsdiensten</text:p>
              </text:list-item>
              <text:list-item text:style-override="id1-3-2-2-1-15-6">
                <text:number>•</text:number>
                <text:p text:style-name="al">Gebiedsgedeputeerde GGA Ulvenhoutse Bos, Vlijmens Ven/Bossche Broek en Moerputten</text:p>
              </text:list-item>
              <text:list-item text:style-override="id1-3-2-2-1-15-7">
                <text:number>•</text:number>
                <text:p text:style-name="al">Vierde loco CdK</text:p>
              </text:list-item>
            </text:list>
            <text:p text:style-name="al">Stijn Smeulders, gedeputeerde Bestuur, Veiligheid, Cultuur, Sport en Erfgoed</text:p>
            <text:p text:style-name="al">(1<text:span text:style-name="sup">e</text:span> vervanger: Martijn van Gruijthuijsen, 2e vervanger: Anne-Marie Spierings)</text:p>
            <text:list text:style-name="id1-3-2-2-1-18">
              <text:list-item text:style-override="id1-3-2-2-1-18-1">
                <text:number>•</text:number>
                <text:p text:style-name="al">Vrije tijd, Cultuur, Sport &amp; Erfgoed</text:p>
              </text:list-item>
              <text:list-item text:style-override="id1-3-2-2-1-18-2">
                <text:number>•</text:number>
                <text:p text:style-name="al">Bestuur &amp; Veiligheid</text:p>
              </text:list-item>
              <text:list-item text:style-override="id1-3-2-2-1-18-3">
                <text:number>•</text:number>
                <text:p text:style-name="al">Ontwikkelbedrijf</text:p>
              </text:list-item>
              <text:list-item text:style-override="id1-3-2-2-1-18-4">
                <text:number>•</text:number>
                <text:p text:style-name="al">Deelnemingen</text:p>
              </text:list-item>
              <text:list-item text:style-override="id1-3-2-2-1-18-5">
                <text:number>•</text:number>
                <text:p text:style-name="al">Gebiedsgedeputeerde GGA Kempenland en Grenscorridor N69</text:p>
              </text:list-item>
              <text:list-item text:style-override="id1-3-2-2-1-18-6">
                <text:number>•</text:number>
                <text:p text:style-name="al">Vijfde loco CdK</text:p>
              </text:list-item>
            </text:list>
            <text:p text:style-name="al">Martijn van Gruijthuijsen, gedeputeerde Economie, Kennis- &amp; Talentontwikkeling </text:p>
            <text:p text:style-name="al">(1<text:span text:style-name="sup">e</text:span> vervanger: Anne-Marie Spierings, 2<text:span text:style-name="sup">e</text:span> vervanger: Stijn Smeulders)</text:p>
            <text:list text:style-name="id1-3-2-2-1-21">
              <text:list-item text:style-override="id1-3-2-2-1-21-1">
                <text:number>•</text:number>
                <text:p text:style-name="al">Economie, Innovatie, Internationalisering en Digitalisering</text:p>
              </text:list-item>
              <text:list-item text:style-override="id1-3-2-2-1-21-2">
                <text:number>•</text:number>
                <text:p text:style-name="al">Onderwijs, Arbeidsmarkt en Kennis en onderzoek</text:p>
              </text:list-item>
              <text:list-item text:style-override="id1-3-2-2-1-21-3">
                <text:number>•</text:number>
                <text:p text:style-name="al">Europees Comité van de Regio’s</text:p>
              </text:list-item>
              <text:list-item text:style-override="id1-3-2-2-1-21-4">
                <text:number>•</text:number>
                <text:p text:style-name="al">IPO-bestuur</text:p>
              </text:list-item>
              <text:list-item text:style-override="id1-3-2-2-1-21-5">
                <text:number>•</text:number>
                <text:p text:style-name="al">Coördinerend portefeuillehouder Coronacrisis</text:p>
              </text:list-item>
              <text:list-item text:style-override="id1-3-2-2-1-21-6">
                <text:number>•</text:number>
                <text:p text:style-name="al">Coördinerend portefeuillehouder Digitalisering</text:p>
              </text:list-item>
              <text:list-item text:style-override="id1-3-2-2-1-21-7">
                <text:number>•</text:number>
                <text:p text:style-name="al">Zesde loco CdK</text:p>
              </text:list-item>
            </text:list>
            <text:p text:style-name="al">Elies Lemkes-Straver, gedeputeerde Landbouw, Voedsel, Bodem en Brede Welvaart </text:p>
            <text:p text:style-name="al">(1<text:span text:style-name="sup">e</text:span> vervanger: Hagar Roijackers, 2<text:span text:style-name="sup">e</text:span> vervanger: Erik Ronnes)</text:p>
            <text:list text:style-name="id1-3-2-2-1-24">
              <text:list-item text:style-override="id1-3-2-2-1-24-1">
                <text:number>•</text:number>
                <text:p text:style-name="al">Landbouw en Voedsel</text:p>
              </text:list-item>
              <text:list-item text:style-override="id1-3-2-2-1-24-2">
                <text:number>•</text:number>
                <text:p text:style-name="al">Bodem</text:p>
              </text:list-item>
              <text:list-item text:style-override="id1-3-2-2-1-24-3">
                <text:number>•</text:number>
                <text:p text:style-name="al">Vergunningverlening, Toezicht en Handhaving</text:p>
              </text:list-item>
              <text:list-item text:style-override="id1-3-2-2-1-24-4">
                <text:number>•</text:number>
                <text:p text:style-name="al">Coördinerend portefeuillehouder Regionale samenwerking (incl. BrabantStad)</text:p>
              </text:list-item>
              <text:list-item text:style-override="id1-3-2-2-1-24-5">
                <text:number>•</text:number>
                <text:p text:style-name="al">Coördinerend portefeuillehouder Brede welvaart (incl. Gezondheid)</text:p>
              </text:list-item>
              <text:list-item text:style-override="id1-3-2-2-1-24-6">
                <text:number>•</text:number>
                <text:p text:style-name="al">Gebiedsgedeputeerde GGA Peelvenen, Strabrechtse Heide en Loonse &amp; Drunense Duinen</text:p>
              </text:list-item>
              <text:list-item text:style-override="id1-3-2-2-1-24-7">
                <text:number>•</text:number>
                <text:p text:style-name="al">Zevende loco Cd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's-Hertogenbosch, 11 januari 2022 </text:p>
          </text:section>
          <text:section text:name="ondertekening_id1-3-2-3-2">
            <text:p><text:span text:style-name="functie">Gedeputeerde Staten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011587</meta:user-defined>
    <meta:user-defined meta:name="DCTERMS.alternative">Portefeuilleverdeling Gedeputeerde Staten </meta:user-defined>
    <dc:language>nl</dc:language>
    <meta:user-defined meta:name="OVERHEIDop.locatietype/OVERHEIDop.gebiedsmarkering">Provincie</meta:user-defined>
    <meta:user-defined meta:name="DC.title">Portefeuilleverdeling Gedeputeerde Sta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744</meta:user-defined>
    <meta:user-defined meta:name="OVERHEIDop.betreftRegeling">CVDR671778_1</meta:user-defined>
    <meta:user-defined meta:name="OVERHEIDop.PrbID/DC.identifier">prb-2022-744</meta:user-defined>
    <meta:user-defined meta:name="xs:date/OVERHEIDop.startdatum">2022-01-20</meta:user-defined>
    <meta:user-defined meta:name="OVERHEIDop.versieInformatie"/>
  </office:meta>
</office:document-meta>
</file>