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 Meibergdreef 9, Amsterdam - het plaatsen van een stikstoftank met ombouw</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plaatsen van een stikstoftank met ombouw. Ontvangstdatum aanvraag: 15-06-2022 Aanvrager: Academisch Medisch Centrum Zaaknummer: 11268188</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Onder bekendmakingen op loket.odnzkg.nl zullen wij dan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553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7436</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6</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7436</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5538</meta:user-defined>
    <meta:user-defined meta:name="DCTERMS.abstract">Bekendmaking van Provincie Noord-Holland</meta:user-defined>
    <dc:language>nl</dc:language>
    <meta:user-defined meta:name="OVERHEIDop.locatietype/OVERHEIDop.gebiedsmarkering">Punt</meta:user-defined>
    <meta:user-defined meta:name="DC.title">Aanvraag vergunning - Meibergdreef 9, Amsterdam - het plaatsen van een stikstoftank met ombouw</meta:user-defined>
    <meta:user-defined meta:name="DCTERMS.W3CDTF/DCTERMS.available">2022-06-24</meta:user-defined>
    <meta:user-defined meta:name="DCTERMS.W3CDTF/OVERHEIDop.jaargang">2022</meta:user-defined>
    <meta:user-defined meta:name="OVERHEIDop.publicationIssue">7436</meta:user-defined>
    <meta:user-defined meta:name="OVERHEIDop.PrbID/DC.identifier">prb-2022-7436</meta:user-defined>
    <meta:user-defined meta:name="OVERHEIDop.versieInformatie"/>
  </office:meta>
</office:document-meta>
</file>