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Montfoort: Oeverweg 4-6 en Aardvletterweg Montfoort UT033500004 en UT033500124</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Op basis van de ingediende gegevens zijn Gedeputeerde Staten van Utrecht van plan het volgende te besluiten: Ter plaatse van bovengenoemde percelen is sprake van één geval van ernstige verontreiniging als bedoeld in artikel 29, eerste lid, van de Wet bodembescherming. Er is sprake van meerdere deellocaties/bronzones en UT codes (UT033500004 en UT033500124). Op basis van deze beschikking komt de code UT033500124 te vervallen.</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4 jaar na de inwerkingtreding van deze beschikking, te worden begonnen.</text:p>
            <text:p text:style-name="common-al">Verzendatum ontwerpbeschikking: 22 juni 2022</text:p>
            <text:p text:style-name="common-al">Startdatum bezwaartermijn: 23 juni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 juni 2022 tot 4 augustus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05954-890826.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500004</meta:user-defined>
    <dc:language>nl</dc:language>
    <meta:user-defined meta:name="OVERHEIDop.locatietype/OVERHEIDop.gebiedsmarkering">Adres</meta:user-defined>
    <meta:user-defined meta:name="DC.title">Provincie Utrecht Wbb bodemverontreiniging in de gemeente Montfoort: Oeverweg 4-6 en Aardvletterweg Montfoort UT033500004 en UT033500124</meta:user-defined>
    <meta:user-defined meta:name="DCTERMS.W3CDTF/DCTERMS.available">2022-06-24</meta:user-defined>
    <meta:user-defined meta:name="DCTERMS.W3CDTF/OVERHEIDop.jaargang">2022</meta:user-defined>
    <meta:user-defined meta:name="OVERHEIDop.publicationIssue">7433</meta:user-defined>
    <meta:user-defined meta:name="OVERHEIDop.PrbID/DC.identifier">prb-2022-7433</meta:user-defined>
    <meta:user-defined meta:name="OVERHEIDop.versieInformatie"/>
  </office:meta>
</office:document-meta>
</file>