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en Konings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verleend voor het aanleggen van laag- en middenspanningskabels en het plaatsen van een middenspanningsruimte aan Otterloseweg en Koningsweg te Arnhem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9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tterloseweg en Koningsweg te Arnhem</meta:user-defined>
    <meta:user-defined meta:name="DCTERMS.W3CDTF/DCTERMS.available">2022-06-29</meta:user-defined>
    <meta:user-defined meta:name="DCTERMS.W3CDTF/OVERHEIDop.jaargang">2022</meta:user-defined>
    <meta:user-defined meta:name="OVERHEIDop.externeBijlage">Definitief besluit v|exb-2022-35490</meta:user-defined>
    <meta:user-defined meta:name="OVERHEIDop.externeBijlage">Bijlage 13. MS PLAN_232125_01_01 - 4A0-Multi-1_2|exb-2022-35491</meta:user-defined>
    <meta:user-defined meta:name="OVERHEIDop.externeBijlage">Bijlage 13. LS PLAN_232125_01_01 - A0-Multi-2_2|exb-2022-35492</meta:user-defined>
    <meta:user-defined meta:name="OVERHEIDop.externeBijlage">bijlage rapp Verkennend natuuronderzoek|exb-2022-35493</meta:user-defined>
    <meta:user-defined meta:name="OVERHEIDop.externeBijlage">13. Tracétekening 9 025 000-TrafoStation|exb-2022-35494</meta:user-defined>
    <meta:user-defined meta:name="OVERHEIDop.externeBijlage">Bijlage 13. PLAN_232125_01_01 - Bouwkundig_ntb|exb-2022-35495</meta:user-defined>
    <meta:user-defined meta:name="OVERHEIDop.publicationIssue">7428</meta:user-defined>
    <meta:user-defined meta:name="OVERHEIDop.PrbID/DC.identifier">prb-2022-7428</meta:user-defined>
    <meta:user-defined meta:name="OVERHEIDop.versieInformatie"/>
  </office:meta>
</office:document-meta>
</file>