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Zutphenseweg te Klarenbeek, gemeen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de aanleg en in gebruik hebben van een zonnepark nabij de Oude Zutphenseweg te Klarenbeek, met mogelijk effect op een aanwezige dassenburcht.</text:p>
            <text:p text:style-name="common-al"/>
            <text:p text:style-name="common-al">Het voornemen is om de ontheffing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306.</text:p>
            <text:p text:style-name="common-al"/>
            <text:p text:style-name="tussenkopcur">Zienswijze indienen?</text:p>
            <text:p text:style-name="common-al">Belanghebbenden kunnen tijdens de inzagetermijn een zienswijze indienen. Vermeld bij een zienswijze het zaaknummer 2021-00330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Oude Zutphenseweg te Klarenbeek, gemeente Voorst.</meta:user-defined>
    <meta:user-defined meta:name="DCTERMS.W3CDTF/DCTERMS.available">2022-06-29</meta:user-defined>
    <meta:user-defined meta:name="DCTERMS.W3CDTF/OVERHEIDop.jaargang">2022</meta:user-defined>
    <meta:user-defined meta:name="OVERHEIDop.externeBijlage">OB onthef soortenbescherm zonnepark Klarenbeek |exb-2022-35489</meta:user-defined>
    <meta:user-defined meta:name="OVERHEIDop.publicationIssue">7427</meta:user-defined>
    <meta:user-defined meta:name="OVERHEIDop.PrbID/DC.identifier">prb-2022-7427</meta:user-defined>
    <meta:user-defined meta:name="OVERHEIDop.versieInformatie"/>
  </office:meta>
</office:document-meta>
</file>