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ngingsbesluit omgevingsvergunning – OLO 6970343 - Genuakade 4 te Kamp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een wijziging voor de opslag FAME</text:p>
            <text:p text:style-name="common-al">Locatie : Genuakade 4 te Kampen</text:p>
            <text:p text:style-name="common-al">Datum besluit : 22 juni 2022</text:p>
            <text:p text:style-name="common-al">Zaaknummer ODRN: W.Z22.104174.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42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2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2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 Verlengingsbesluit omgevingsvergunning – OLO 6970343 - Genuakade 4 te Kampen</meta:user-defined>
    <meta:user-defined meta:name="DCTERMS.W3CDTF/DCTERMS.available">2022-06-24</meta:user-defined>
    <meta:user-defined meta:name="DCTERMS.W3CDTF/OVERHEIDop.jaargang">2022</meta:user-defined>
    <meta:user-defined meta:name="OVERHEIDop.publicationIssue">7426</meta:user-defined>
    <meta:user-defined meta:name="OVERHEIDop.PrbID/DC.identifier">prb-2022-7426</meta:user-defined>
    <meta:user-defined meta:name="OVERHEIDop.versieInformatie"/>
  </office:meta>
</office:document-meta>
</file>