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verordening Noord-Brabant - kaartaanpassingen Bebouwd 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juni 2022 het ontwerp van de ‘Wijziging Omgevingsverordening Noord-Brabant - kaartaanpassingen Bebouwd gebied’ met planidn: NL.IMRO.9930.OvrwijzkaartenBg-on01 vastgesteld. Het ontwerp wordt ter inzage gelegd voor een inspraakprocedure. </text:p>
            <text:p text:style-name="tussenkopcur"> Inhoud Wijziging Omgevingsverordening Noord-Brabant </text:p>
            <text:p text:style-name="common-al">Dit ontwerp van de wijziging van de Omgevingsverordening Noord-Brabant ziet op het toevoegen van ‘Bebouwd gebied’ op locaties in de gemeenten Alphen-Chaam, Altena, Best, Breda, Geldrop-Mierlo, Land van Cuijk, Oosterhout en Vught. </text:p>
            <text:p text:style-name="tussenkopcur">Bebouwd gebied</text:p>
            <text:p text:style-name="common-al">Het Bebouwd gebied is in de Omgevingsverordening opgenomen voor grote bebouwingsconcentraties in het landelijk gebied, zoals grootschalige bovenregionale recreatievoorzieningen, bedrijvenclusters in het landelijk gebied en clusters met een groot aantal woningen. Vanuit provinciaal belang is verdichting binnen deze gebieden, met maatwerk, mogelijk. Ontwikkelingen binnen Bebouwd gebied zijn gekoppeld aan het versterken van omgevingskwaliteit en het betrekken van deskundigen op dat gebied.</text:p>
            <text:p text:style-name="tussenkopcur">Omgevingsverordening Noord-Brabant</text:p>
            <text:p text:style-name="common-al">De Omgevingsverordening Noord-Brabant is in maart van dit jaar vastgesteld door Provinciale Staten. Toen vorig jaar het ontwerp van de Omgevingsverordening ter inzage lag hebben meerdere gemeenten via een inspraakreactie één of meerdere verzoeken gedaan tot het opnemen van ‘Bebouwd gebied’. Deze verzoeken zijn beoordeeld en de reacties zijn opgenomen in de Nota van Inspraak van de Omgevingsverordening. Er is voor gekozen deze verzoeken nooit rechtstreeks in de vastgestelde Omgevingsverordening op te nemen, omdat er dan geen inspraakmogelijkheid is voor eventuele geïnteresseerden en/ of belanghebbenden. De verzoeken waaraan volgens de Nota van Inspraak in principe (deels) medewerking verleend kan worden zijn daarom in het ontwerp van deze wijziging van de omgevingsverordening opgenomen.</text:p>
            <text:p text:style-name="tussenkopcur"> Beschikbaarheid en inzage </text:p>
            <text:p text:style-name="common-al">U kunt met ingang van 24 juni 2022 het ontwerp van de Wijziging Omgevingsverordening Noord-Brabant - kaartaanpassingen Bebouwd gebied raadplegen via:</text:p>
            <text:list text:style-name="id1-3-2-1-1-10">
              <text:list-item text:style-override="id1-3-2-1-1-10-1">
                <text:number>•</text:number>
                <text:p text:style-name="al">
                <text:a xlink:href="http://www.brabant.nl/Ovrkaartaanpassingen" xlink:type="simple">
                  <text:span text:style-name="nadrukondlijn"> De planviewer Noord-Brabant</text:span>
                </text:a>
                <text:a xlink:href="http://www.brabant.nl/IOVkaartaanpassingen" xlink:type="simple"/>
              </text:p>
              </text:list-item>
              <text:list-item text:style-override="id1-3-2-1-1-10-2">
                <text:number>•</text:number>
                <text:p text:style-name="al">
                <text:a xlink:href="https://www.ruimtelijkeplannen.nl/?planidn= NL.IMRO.9930.OvrwijzkaartenBg-on01" xlink:type="simple"/>
                <text:a xlink:href="https://www.ruimtelijkeplannen.nl/?planidn= NL.IMRO.9930.OvrwijzkaartenBg-on01" xlink:type="simple">
                  <text:span text:style-name="nadrukondlijn">www.ruimtelijkeplannen.nl</text:span>
                </text:a>
              </text:p>
              </text:list-item>
            </text:list>
            <text:p text:style-name="tussenkopcur"> Reactietermijn </text:p>
            <text:p text:style-name="common-al">Het ontwerp van de wijziging van de Omgevingsverordening ligt met ingang van 24 juni ter inzage. Het indienen van een reactie is mogelijk tot en met 21 juli 2022.</text:p>
            <text:p text:style-name="tussenkopcur"> Reageren </text:p>
            <text:p text:style-name="common-al">U reageert eenvoudig en direct via een reactieformulier in de <text:a xlink:href="http://www.brabant.nl/Ovrkaartaanpassingen" xlink:type="simple">planviewer Noord-Brabant</text:a>.</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reactie ook als brief per post in te sturen.</text:p>
            <text:p text:style-name="common-al">U kunt uw reactie ook schriftelijk inbrengen. Wij verzoeken u deze te richten aan Gedeputeerde Staten van Noord-Brabant, Postbus 90151, 5200 MC ’s-Hertogenbosch onder vermelding van: kaartaanpassingen Bebouwd gebied, C2298280. </text:p>
            <text:p text:style-name="last-al"/>
            <text:p text:style-name="tekst_bottom"/>
          </text:section>
        </text:section>
        <text:section text:name="zakelijke-mededeling-sluiting_id1-3-2-2" text:style-name="zakelijke-mededeling-sluiting">
          <text:section text:name="ondertekening_id1-3-2-2-1">
            <text:p><text:span text:style-name="functie">’s-Hertogenbosch, juni 2022</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Bg-on01</meta:user-defined>
    <meta:user-defined meta:name="OVERHEIDop.Plansoort/OVERHEIDop.plansoort">provinciale omgevingsverordening</meta:user-defined>
    <meta:user-defined meta:name="OVERHEIDop.referentienummer">C2298280</meta:user-defined>
    <dc:language>nl</dc:language>
    <meta:user-defined meta:name="OVERHEIDop.locatietype/OVERHEIDop.gebiedsmarkering">Provincie</meta:user-defined>
    <meta:user-defined meta:name="DC.title">Ontwerp Wijziging Omgevingsverordening Noord-Brabant - kaartaanpassingen Bebouwd gebied</meta:user-defined>
    <meta:user-defined meta:name="OVERHEIDop.datumEindeReactietermijn">2022-07-21</meta:user-defined>
    <meta:user-defined meta:name="OVERHEIDop.terinzageleggingBG">https://noord-brabant.tercera-ro.nl/MapViewer/Default.aspx?id=NLIMRO9930OvrwijzkaartenBg-on01</meta:user-defined>
    <meta:user-defined meta:name="DCTERMS.W3CDTF/DCTERMS.available">2022-06-23</meta:user-defined>
    <meta:user-defined meta:name="DCTERMS.W3CDTF/OVERHEIDop.jaargang">2022</meta:user-defined>
    <meta:user-defined meta:name="OVERHEIDop.publicationIssue">7424</meta:user-defined>
    <meta:user-defined meta:name="OVERHEIDop.PrbID/DC.identifier">prb-2022-7424</meta:user-defined>
    <meta:user-defined meta:name="OVERHEIDop.versieInformatie"/>
  </office:meta>
</office:document-meta>
</file>