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BMS Netherlands Operations B.V. (1322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BMS Netherlands Operations B.V. </text:p>
            <text:p text:style-name="common-al">Locatie : Francois Aggragostraat 2, 2342DK Oegstgeest</text:p>
            <text:p text:style-name="common-al">Activiteit : Uitrit aanleggen of veranderen</text:p>
            <text:p text:style-name="common-al">Voor : Het aanleggen van een uitrit aan het Johanna Westerdijkpad</text:p>
            <text:p text:style-name="common-al">Aanvraagdatum : 20 april 2022</text:p>
            <text:p text:style-name="common-al">Verzenddatum : 15 juni 2022</text:p>
            <text:p text:style-name="common-al">OLO nummer : 6917693</text:p>
            <text:p text:style-name="common-al">Zaaknummer : 132216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2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2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2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meta:user-defined meta:name="OVERHEIDop.referentienummer">1322160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Vlak</meta:user-defined>
    <meta:user-defined meta:name="DC.title">Kennisgeving verlengen proceduretermijnBMS Netherlands Operations B.V. (1322160)</meta:user-defined>
    <meta:user-defined meta:name="DCTERMS.W3CDTF/DCTERMS.available">2022-06-23</meta:user-defined>
    <meta:user-defined meta:name="DCTERMS.W3CDTF/OVERHEIDop.jaargang">2022</meta:user-defined>
    <meta:user-defined meta:name="OVERHEIDop.publicationIssue">7422</meta:user-defined>
    <meta:user-defined meta:name="OVERHEIDop.PrbID/DC.identifier">prb-2022-7422</meta:user-defined>
    <meta:user-defined meta:name="OVERHEIDop.versieInformatie"/>
  </office:meta>
</office:document-meta>
</file>