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5811255, Revisievergunning Ecopark Breda, Hazepad 7,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 beschikking fase 1 uitgebreide procedure Wabo voor een revisievergunning voor een afvalverwerkend bedrijf voor de inrichting gelegen aan Hazepad 7 te Breda.</text:p>
            <text:p text:style-name="common-al">21 juni 2022, Tilburg.</text:p>
            <text:p text:style-name="common-al">Gedeputeerde Staten van Noord-Brabant hebben een aanvraag eerste fase voor een vergunning ingevolge de Wet algemene bepalingen omgevingsrecht ontvangen van Ecopark Breda B.V. De aanvraag betreft een revisievergunning voor een afvalverwerkend bedrijf voor de inrichting gelegen aan Hazepad 7 te Breda.</text:p>
            <text:p text:style-name="common-al">Gedeputeerde Staten van Noord-Brabantmaken bekend dat zij voornemens zijn in het kader van de Wet algemene bepalingen omgevingsrecht de vergunning op de aanvraag eerste fase te verlenen.</text:p>
            <text:p text:style-name="common-al">De aanvraag, de ontwerpbeschikking eerste fase en de bijbehorende stukken liggen vanaf 24 juni 2022 tot en met 5 augustus 2022 ter inzage bij de gemeente Breda.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5 augustus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last-al">Aan deze procedure is het kenmerk 2021-0241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2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eerste fase Wabo op locatie Hazepad 7 te Breda</meta:user-defined>
    <dc:language>nl</dc:language>
    <meta:user-defined meta:name="OVERHEIDop.locatietype/OVERHEIDop.gebiedsmarkering">Punt</meta:user-defined>
    <meta:user-defined meta:name="DC.title">Ontwerpbeschikking uitgebreid Wabo voor OLO 5811255, Revisievergunning Ecopark Breda, Hazepad 7, Breda</meta:user-defined>
    <meta:user-defined meta:name="DCTERMS.W3CDTF/DCTERMS.available">2022-06-23</meta:user-defined>
    <meta:user-defined meta:name="DCTERMS.W3CDTF/OVERHEIDop.jaargang">2022</meta:user-defined>
    <meta:user-defined meta:name="OVERHEIDop.publicationIssue">7420</meta:user-defined>
    <meta:user-defined meta:name="OVERHEIDop.PrbID/DC.identifier">prb-2022-7420</meta:user-defined>
    <meta:user-defined meta:name="OVERHEIDop.versieInformatie"/>
  </office:meta>
</office:document-meta>
</file>