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Herreweg 3 te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Herreweg 3 te Balgoij</text:p>
            <text:p text:style-name="common-al">Datum besluit : 17 januari 2022</text:p>
            <text:p text:style-name="common-al">Datum verzending : 17 januari 2022</text:p>
            <text:p text:style-name="common-al">Zaaknummer ODRN: W.Z20.106225.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0.106225.01 een email naar wabo@odrn.nl.</text:p>
            <text:p text:style-name="common-al">De eerste dag van de terinzagelegging is 20 januari 2022.</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Herreweg 3 te Balgoij</meta:user-defined>
    <meta:user-defined meta:name="DCTERMS.W3CDTF/DCTERMS.available">2022-01-19</meta:user-defined>
    <meta:user-defined meta:name="DCTERMS.W3CDTF/OVERHEIDop.jaargang">2022</meta:user-defined>
    <meta:user-defined meta:name="OVERHEIDop.externeBijlage">besluit|exb-2022-3404</meta:user-defined>
    <meta:user-defined meta:name="OVERHEIDop.publicationIssue">742</meta:user-defined>
    <meta:user-defined meta:name="OVERHEIDop.PrbID/DC.identifier">prb-2022-742</meta:user-defined>
    <meta:user-defined meta:name="OVERHEIDop.versieInformatie"/>
  </office:meta>
</office:document-meta>
</file>