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Veulenseweg 31 te Veulen, 2021-0146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van een varkenshouderij.</text:p>
            <text:p text:style-name="common-al">Locatie: Veulenseweg 31, 5814 AA Veulen </text:p>
            <text:p text:style-name="common-al"> Zaaknummer: 2021-014691</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 juli 2022 t/m 12 augustus 2022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1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1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1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014691</meta:user-defined>
    <dc:language>nl</dc:language>
    <meta:user-defined meta:name="OVERHEIDop.locatietype/OVERHEIDop.gebiedsmarkering">Adres</meta:user-defined>
    <meta:user-defined meta:name="DC.title">Provincie Limburg, weigering besluit Wet natuurbescherming, Natura 2000-gebieden, Veulenseweg 31 te Veulen, 2021-014691</meta:user-defined>
    <meta:user-defined meta:name="DCTERMS.W3CDTF/DCTERMS.available">2022-06-29</meta:user-defined>
    <meta:user-defined meta:name="DCTERMS.W3CDTF/OVERHEIDop.jaargang">2022</meta:user-defined>
    <meta:user-defined meta:name="OVERHEIDop.externeBijlage">2021-014691 Definitief besluit positieve weigering|exb-2022-35422</meta:user-defined>
    <meta:user-defined meta:name="OVERHEIDop.externeBijlage">2021-014691 Bijlage 1|exb-2022-35423</meta:user-defined>
    <meta:user-defined meta:name="OVERHEIDop.externeBijlage">2021-014691 Bijlage 2|exb-2022-35424</meta:user-defined>
    <meta:user-defined meta:name="OVERHEIDop.publicationIssue">7419</meta:user-defined>
    <meta:user-defined meta:name="OVERHEIDop.PrbID/DC.identifier">prb-2022-7419</meta:user-defined>
    <meta:user-defined meta:name="OVERHEIDop.versieInformatie"/>
  </office:meta>
</office:document-meta>
</file>