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park Groote Haar gelegen ter hoogte van Hoogbloklandseweg 2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op 5 juni 2019, kenmerk ODH-2019-00036795, verleende ontheffing voor het opzettelijk doden of verwonden van de gewone dwergvleermuis, de ruige dwergvleermuis, de laatvlieger en de rosse vleermuis i.v.m. de exploitatie van twee windturbines in <text:span text:style-name="nadrukvet">Windpark Groote Haar gelegen ter hoogte van Hoogbloklandseweg 24 te Gorinchem</text:span>. </text:p>
            <text:p text:style-name="common-al">
            <text:span text:style-name="nadrukvet">Bezwaar</text:span>
          </text:p>
            <text:p text:style-name="common-al">De beschikking is op 21 juni 2022 verzonden. Een belanghebbende kan tot en met 2 augustus 2022 een bezwaarschrift indienen bij Gedeputeerde Staten van Zuid-Holland, t.a.v. het Awb secretariaat, Postbus 90602, 2509 LP Den Haag, onder vermelding van het zaaknummer <text:span text:style-name="nadrukvet">010091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chikking Wet natuurbescherming, Windpark Groote Haar gelegen ter hoogte van Hoogbloklandseweg 24 te Gorinchem</meta:user-defined>
    <meta:user-defined meta:name="DCTERMS.W3CDTF/DCTERMS.available">2022-06-23</meta:user-defined>
    <meta:user-defined meta:name="DCTERMS.W3CDTF/OVERHEIDop.jaargang">2022</meta:user-defined>
    <meta:user-defined meta:name="OVERHEIDop.publicationIssue">7415</meta:user-defined>
    <meta:user-defined meta:name="OVERHEIDop.PrbID/DC.identifier">prb-2022-7415</meta:user-defined>
    <meta:user-defined meta:name="OVERHEIDop.versieInformatie"/>
  </office:meta>
</office:document-meta>
</file>