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aanvraag van een omgevingsvergunning voor de locatie Boldershoekweg 51 in Hengelo (OLO 69860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Provincie Overijssel heeft op 30 mei 2022 een aanvraag voor een omgevingsvergunning ontvangen voor de locatie Boldershoekweg 51 in Hengelo. Het betreft een aanvraag voor het milieuneutraal veranderen van de inrichting vanwege een gewijzigd gebruik van hulpstoffen in de AEC ten behoeve van procesverbetering. Gedeputeerde Staten van Overijssel hebben op 20 juni 2022 besloten de omgevingsvergunning te verlenen. De reguliere voorbereidingsprocedure is van toepassing. Het besluit is als bijlage opgenomen bij deze publicatie.</text:p>
            <text:p text:style-name="common-al">De aanvraag, het besluit en de bijbehorende stukken liggen vanaf 24 juni 2022 zes weken ter inzage bij de provincie Overijssel, Luttenbergstraat 2 te Zwolle en de Omgevingsdienst Twente, Haven Zuidzijde 30 in Almelo. Wanneer u de documenten wilt inzien dan kunt u daarvoor een afspraak maken. U kunt hiervoor bellen met een van de volgende telefoonnummers:</text:p>
            <text:list text:style-name="id1-3-2-1-1-4">
              <text:list-item text:style-override="id1-3-2-1-1-4-1">
                <text:number>-</text:number>
                <text:p text:style-name="al">Provincie Overijssel 038-499 88 99</text:p>
              </text:list-item>
              <text:list-item text:style-override="id1-3-2-1-1-4-2">
                <text:number>-</text:number>
                <text:p text:style-name="al">Omgevingsdienst Twente 0546-749 500</text:p>
              </text:list-item>
            </text:list>
            <text:p text:style-name="common-al">Desgewenst kunt u de documenten digitaal toegestuurd krijgen.</text:p>
            <text:p text:style-name="common-al">In het besluit kunt u lezen over de mogelijkheid voor belanghebbenden voor het instellen van bezwaar.</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1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ODT-007099</meta:user-defined>
    <meta:user-defined meta:name="DCTERMS.abstract">Wijziging hulpstof AEC</meta:user-defined>
    <dc:language>nl</dc:language>
    <meta:user-defined meta:name="OVERHEIDop.locatietype/OVERHEIDop.gebiedsmarkering">Punt</meta:user-defined>
    <meta:user-defined meta:name="DC.title">Kennisgeving besluit op een aanvraag van een omgevingsvergunning voor de locatie Boldershoekweg 51 in Hengelo (OLO 6986051).</meta:user-defined>
    <meta:user-defined meta:name="DCTERMS.W3CDTF/DCTERMS.available">2022-06-23</meta:user-defined>
    <meta:user-defined meta:name="DCTERMS.W3CDTF/OVERHEIDop.jaargang">2022</meta:user-defined>
    <meta:user-defined meta:name="OVERHEIDop.externeBijlage">OD Twente_Provincie Overijssel_202206_GFO_ZAKEN...|exb-2022-35409</meta:user-defined>
    <meta:user-defined meta:name="OVERHEIDop.publicationIssue">7414</meta:user-defined>
    <meta:user-defined meta:name="OVERHEIDop.PrbID/DC.identifier">prb-2022-7414</meta:user-defined>
    <meta:user-defined meta:name="OVERHEIDop.versieInformatie"/>
  </office:meta>
</office:document-meta>
</file>