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ans 41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Omgevingsdienst Midden-Holland (ODMH) namens de Provincie Zuid-Holland een besluit genomen op de aanvraag met kenmerk 2022106803. Dit betreft het plaatsen van een PGS15 opslag voor gasflessen ter plaatse van de De Schans 41 in Alphen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ilieu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juni 2022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Schans 41 in Alphen aan den Rijn</meta:user-defined>
    <meta:user-defined meta:name="DCTERMS.W3CDTF/DCTERMS.available">2022-06-23</meta:user-defined>
    <meta:user-defined meta:name="DCTERMS.W3CDTF/OVERHEIDop.jaargang">2022</meta:user-defined>
    <meta:user-defined meta:name="OVERHEIDop.publicationIssue">7412</meta:user-defined>
    <meta:user-defined meta:name="OVERHEIDop.PrbID/DC.identifier">prb-2022-7412</meta:user-defined>
    <meta:user-defined meta:name="OVERHEIDop.versieInformatie"/>
  </office:meta>
</office:document-meta>
</file>