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lfshoeve Beheer BV, Staartsestraat 55, 4635 RC te Huijbergen, Z/15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uitbreiding van een paardenhouderij/manege/pensionstalling met horeca en leslokalen, uitgevoerd op Staartsestraat 55, 4635 RC te Huijbergen, in de gemeente Woensdrecht.</text:p>
            <text:p text:style-name="common-al">Het ontwerpbesluit en de bijbehorende stukken zijn vanaf 23 juni 2022 tot en met 3 augustus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1021 gekoppeld. U dient bij correspondentie dit kenmerk te vermelden.</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021</meta:user-defined>
    <dc:language>nl</dc:language>
    <meta:user-defined meta:name="OVERHEIDop.locatietype/OVERHEIDop.gebiedsmarkering">Adres</meta:user-defined>
    <meta:user-defined meta:name="DC.title">Kennisgeving Wet natuurbescherming, Wolfshoeve Beheer BV, Staartsestraat 55, 4635 RC te Huijbergen, Z/151021</meta:user-defined>
    <meta:user-defined meta:name="DCTERMS.W3CDTF/DCTERMS.available">2022-06-23</meta:user-defined>
    <meta:user-defined meta:name="DCTERMS.W3CDTF/OVERHEIDop.jaargang">2022</meta:user-defined>
    <meta:user-defined meta:name="OVERHEIDop.publicationIssue">7409</meta:user-defined>
    <meta:user-defined meta:name="OVERHEIDop.PrbID/DC.identifier">prb-2022-7409</meta:user-defined>
    <meta:user-defined meta:name="OVERHEIDop.versieInformatie"/>
  </office:meta>
</office:document-meta>
</file>