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positief) weigeren vergunning in het kader van de Wet natuurbescherming voor het aanpassen van een gemengde veehouderij naar een melkrundveehouderij aan Paadje 4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een vergunningaanvraag te weigeren aan V.O.F. Laijen-Pronk voor het aanpassen van een gemengde veehouderij naar een melkrundveehouderij aan Paadje 4 Nieuwe Niedorp omdat er op grond van artikel 2.7, tweede lid van de Wet natuurbescherming geen vergunning nodig is voor het project. De vergunningaanvraag heeft betrekking op o.a. de Natura 2000-gebieden Noordhollands Duinreservaat en Schoorlse Duinen.</text:p>
            <text:p text:style-name="common-al">
            <text:span text:style-name="nadrukvet">Inzage</text:span>
          </text:p>
            <text:p text:style-name="common-al">De aanvraag, het ontwerpbesluit en de bijbehorende stukken (zaaknummer OD.332528) liggen met ingang van de dag na publicatie gedurende zes weken ter inzage bij de <text:span text:style-name="nadrukvet">Omgevingsdienst Noord-Holland Noord (OD NHN)</text:span>, Dampten 2 te Hoorn (op afspraak, via postbus@odnhn.nl of telefonisch via 088-10 21 300). Het ontwerpbesluit en de bijlagen zijn via de externe bijlagen te raadplegen. Voor het raadplegen van de overige stukken kunt u bellen met tel. 088-10 21 300 of mailen naar <text:a xlink:href="mailto:postbus@odnhn.nl" xlink:type="simple">postbus@odnhn.nl</text:a>.</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de provincie Noord-Holland, Omgevingsdienst Noord-Holland Noord, Postbus 2095, 1620 EB Hoorn. Wij maken u erop attent dat slechts beroep tegen de uiteindelijke beschikking kan worden ingediend als men belanghebbende is bij die beschikking.</text:p>
            <text:p text:style-name="last-al">
            <text:span text:style-name="nadrukvet">Meer informatie</text:span> Heeft u nog vragen? Neemt u dan contact op met de Omgevingsdienst Noord-Holland Noord (OD NHN) via 088-10 21 300. Wij verzoeken u hierbij het zaaknummer OD.33252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4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332528</meta:user-defined>
    <dc:language>nl</dc:language>
    <meta:user-defined meta:name="OVERHEIDop.locatietype/OVERHEIDop.gebiedsmarkering">Adres</meta:user-defined>
    <meta:user-defined meta:name="DC.title">Voornemen (positief) weigeren vergunning in het kader van de Wet natuurbescherming voor het aanpassen van een gemengde veehouderij naar een melkrundveehouderij aan Paadje 4 Nieuwe Niedorp</meta:user-defined>
    <meta:user-defined meta:name="DCTERMS.W3CDTF/DCTERMS.available">2022-01-19</meta:user-defined>
    <meta:user-defined meta:name="DCTERMS.W3CDTF/OVERHEIDop.jaargang">2022</meta:user-defined>
    <meta:user-defined meta:name="OVERHEIDop.externeBijlage">Aanbiedingsbrief|exb-2022-3391</meta:user-defined>
    <meta:user-defined meta:name="OVERHEIDop.externeBijlage">Besluit|exb-2022-3392</meta:user-defined>
    <meta:user-defined meta:name="OVERHEIDop.externeBijlage">Aeriusberekening|exb-2022-3393</meta:user-defined>
    <meta:user-defined meta:name="OVERHEIDop.publicationIssue">740</meta:user-defined>
    <meta:user-defined meta:name="OVERHEIDop.PrbID/DC.identifier">prb-2022-740</meta:user-defined>
    <meta:user-defined meta:name="OVERHEIDop.versieInformatie"/>
  </office:meta>
</office:document-meta>
</file>