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Plaatsen van een condensaatstripper voor Ammoniak fabriek Reforming C, Industrieweg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 </text:span>
         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>Bedrijf : Yara Sluiskil B.V.</text:p>
            <text:p text:style-name="common-al">Locatie : Industrieweg 10, 4541 HJ Sluiskil</text:p>
            <text:p text:style-name="common-al">Activiteit : Bouwen en Milieuneutraal wijzigen</text:p>
            <text:p text:style-name="common-al">Voor : Plaatsen van een condensaatstripper voor Ammoniak fabriek Reforming C</text:p>
            <text:p text:style-name="common-al">Aanvraagdatum : 3 december 2021</text:p>
            <text:p text:style-name="common-al">Verzenddatum : 23 december 2021</text:p>
            <text:p text:style-name="common-al">Zaaknummer : 999925138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999251381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Plaatsen van een condensaatstripper voor Ammoniak fabriek Reforming C, Industrieweg 10 in Sluiskil</meta:user-defined>
    <meta:user-defined meta:name="DCTERMS.W3CDTF/DCTERMS.available">2022-01-05</meta:user-defined>
    <meta:user-defined meta:name="DCTERMS.W3CDTF/OVERHEIDop.jaargang">2022</meta:user-defined>
    <meta:user-defined meta:name="OVERHEIDop.publicationIssue">74</meta:user-defined>
    <meta:user-defined meta:name="OVERHEIDop.PrbID/DC.identifier">prb-2022-74</meta:user-defined>
    <meta:user-defined meta:name="OVERHEIDop.versieInformatie"/>
  </office:meta>
</office:document-meta>
</file>