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Heus Voeders BV, Huygensweg 20, 5466 AN te Veghel en de Leeuwenhoeckweg 7, 5466 AL te Veghel, Z/159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uitbreiden en wijzigingen van een industrieel bedrijf, uitgevoerd op Huygensweg 20, 5466 AN te Veghel en de Leeuwenhoeckweg 7, 5466 AL te Veghel, in de gemeente Meierijstad.</text:p>
            <text:p text:style-name="common-al">Het ontwerpbesluit en de bijbehorende stukken zijn vanaf 23 juni 2022 tot en met 3 augustus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3 augustus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9171 gekoppeld. U dient bij correspondentie dit kenmerk te vermelden.</text:p>
            <text:p text:style-name="common-al">'s-Hertogenbosch, jun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9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9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9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9171 </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De Heus Voeders BV, Huygensweg 20, 5466 AN te Veghel en de Leeuwenhoeckweg 7, 5466 AL te Veghel, Z/159171</meta:user-defined>
    <meta:user-defined meta:name="DCTERMS.W3CDTF/DCTERMS.available">2022-06-23</meta:user-defined>
    <meta:user-defined meta:name="DCTERMS.W3CDTF/OVERHEIDop.jaargang">2022</meta:user-defined>
    <meta:user-defined meta:name="OVERHEIDop.publicationIssue">7395</meta:user-defined>
    <meta:user-defined meta:name="OVERHEIDop.PrbID/DC.identifier">prb-2022-7395</meta:user-defined>
    <meta:user-defined meta:name="OVERHEIDop.versieInformatie"/>
  </office:meta>
</office:document-meta>
</file>