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730639 BUS-melding immobiel Roderweg ong. Liempde (gemeente Boxtel)</text:p>
      <text:section text:name="zakelijke-mededeling_id1-3-2" text:style-name="zakelijke-mededeling">
        <text:section text:name="zakelijke-mededeling-tekst_id1-3-2-1" text:style-name="zakelijke-mededeling-tekst">
          <text:section text:name="tekst_id1-3-2-1-1" text:style-name="tekst">
            <text:p text:style-name="common-al">Eindhoven, 21 juni 2022</text:p>
            <text:p text:style-name="common-al">Melding Besluit uniforme saneringen (BUS)</text:p>
            <text:p text:style-name="common-al">De Omgevingsdienst Zuidoost-Brabant heeft op 17 juni 2022 een melding ontvangen van Milieupartner B.V. te Sint-Oedenrode, namens de heer L.J.M. Welvaarts te Liempde, op grond van artikel 39b van de Wet bodembescherming met het voornemen de bodem te saneren op de locatie Roderweg ong. te Liempde (gemeente Boxtel) conform het Besluit uniforme saneringen (BUS). De locatie is geregistreerd onder NB07573063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5086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8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5730639 BUS-melding immobiel Roderweg ong. Liempde (gemeente Boxtel)</meta:user-defined>
    <meta:user-defined meta:name="DCTERMS.W3CDTF/DCTERMS.available">2022-06-23</meta:user-defined>
    <meta:user-defined meta:name="DCTERMS.W3CDTF/OVERHEIDop.jaargang">2022</meta:user-defined>
    <meta:user-defined meta:name="OVERHEIDop.publicationIssue">7386</meta:user-defined>
    <meta:user-defined meta:name="OVERHEIDop.PrbID/DC.identifier">prb-2022-7386</meta:user-defined>
    <meta:user-defined meta:name="OVERHEIDop.versieInformatie"/>
  </office:meta>
</office:document-meta>
</file>