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erjagen van roeken met behulp van ondersteunend afschot voor de locatie Zonzeelseweg te Hooge Zwaluwe, in de gemeente Drimmelen, Z/176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2 een ontheffing ingevolge artikel 3.3, eerste lid, van de Wet natuurbescherming verleend hebben (kenmerk: Z/176489) aan de Faunabeheereenheid Noord-Brabant te ’s-Hertogenbosch, ten behoeve van de grondgebruiker, voor het verjagen van roeken met behulp van ondersteunend afschot, voor enkele percelen aan de Zonzeelseweg te Hooge Zwaluwe, gemeente Drimmelen. De ontheffing is geldig tot en met 30 juni 2022. </text:p>
            <text:p text:style-name="common-al">De aanvraag, het besluit en de bijbehorende stukken liggen vanaf 23 juni 2022 tot en met 03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8 jul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76489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489</meta:user-defined>
    <dc:language>nl</dc:language>
    <meta:user-defined meta:name="OVERHEIDop.locatietype/OVERHEIDop.gebiedsmarkering">Weg</meta:user-defined>
    <meta:user-defined meta:name="DC.title">KENNISGEVING WET NATUURBESCHERMING, Faunabeheereenheid Noord-Brabant, verjagen van roeken met behulp van ondersteunend afschot voor de locatie Zonzeelseweg te Hooge Zwaluwe, in de gemeente Drimmelen, Z/176489</meta:user-defined>
    <meta:user-defined meta:name="DCTERMS.W3CDTF/DCTERMS.available">2022-06-23</meta:user-defined>
    <meta:user-defined meta:name="DCTERMS.W3CDTF/OVERHEIDop.jaargang">2022</meta:user-defined>
    <meta:user-defined meta:name="OVERHEIDop.publicationIssue">7385</meta:user-defined>
    <meta:user-defined meta:name="OVERHEIDop.PrbID/DC.identifier">prb-2022-7385</meta:user-defined>
    <meta:user-defined meta:name="OVERHEIDop.versieInformatie"/>
  </office:meta>
</office:document-meta>
</file>