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 Pont de Nemours (Nederland) B.V. (145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 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Du Pont de Nemours (Nederland) B.V. </text:p>
            <text:p text:style-name="common-al">Locatie : Baanhoekweg 22, 3313 LA te Dordrecht </text:p>
            <text:p text:style-name="common-al">Activiteit : Milieuneutraal wijzigen </text:p>
            <text:p text:style-name="common-al">Voor : Aanvraag siloxanen-emissie DFA </text:p>
            <text:p text:style-name="common-al">Aanvraagdatum : 15 juni 2022 </text:p>
            <text:p text:style-name="common-al">OLO nummer : 7054645 </text:p>
            <text:p text:style-name="common-al">Zaaknummer : 14506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50624</meta:user-defined>
    <meta:user-defined meta:name="DCTERMS.abstract">GS maken bekend dat aanvraag omgevingsvergunning met reguliere voorbereidingsprocedure is ontvangen voor aanvraag siloxanen-emissie DFA. </meta:user-defined>
    <dc:language>nl</dc:language>
    <meta:user-defined meta:name="OVERHEIDop.locatietype/OVERHEIDop.gebiedsmarkering">Adres</meta:user-defined>
    <meta:user-defined meta:name="DC.title">Kennisgeving aanvraag Du Pont de Nemours (Nederland) B.V. (1450624)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82</meta:user-defined>
    <meta:user-defined meta:name="OVERHEIDop.PrbID/DC.identifier">prb-2022-7382</meta:user-defined>
    <meta:user-defined meta:name="OVERHEIDop.versieInformatie"/>
  </office:meta>
</office:document-meta>
</file>