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94812287 EVA-BUS Streepenstraat ong. Sint-Oedenrode  (gemeente Meierij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4 mei 2022 van Geofoxx te Tilburg een BUS evaluatierapport ontvangen voor de uitgevoerde bodemsanering op de locatie Streepenstraat te Sint-Oedenrode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94812287 EVA-BUS Streepenstraat ong. Sint-Oedenrode  (gemeente Meierijstad)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79</meta:user-defined>
    <meta:user-defined meta:name="OVERHEIDop.PrbID/DC.identifier">prb-2022-7379</meta:user-defined>
    <meta:user-defined meta:name="OVERHEIDop.versieInformatie"/>
  </office:meta>
</office:document-meta>
</file>