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aanpassen van de constructie ten behoeve van het opvangen van een windligger (adrescode: 4C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constructie ten behoeve van het opvangen van een windligger (adrescode: 4C08). Aanvrager: Tata Steel IJmuiden B.V. Zaaknummer: 1115566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4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4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aanpassen van de constructie ten behoeve van het opvangen van een windligger (adrescode: 4C08)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76</meta:user-defined>
    <meta:user-defined meta:name="OVERHEIDop.PrbID/DC.identifier">prb-2022-7376</meta:user-defined>
    <meta:user-defined meta:name="OVERHEIDop.versieInformatie"/>
  </office:meta>
</office:document-meta>
</file>