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Overdiemerweg 35, Diemen - het bouwkundig wijzigen van het e-boiler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bouwkundig wijzigen van het e-boilersysteem. Aanvrager: Vattenfall Power Generation Netherlands B.V. Zaaknummer: 11135294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29542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37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7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37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29542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Overdiemerweg 35, Diemen - het bouwkundig wijzigen van het e-boilersysteem</meta:user-defined>
    <meta:user-defined meta:name="DCTERMS.W3CDTF/DCTERMS.available">2022-06-23</meta:user-defined>
    <meta:user-defined meta:name="DCTERMS.W3CDTF/OVERHEIDop.jaargang">2022</meta:user-defined>
    <meta:user-defined meta:name="OVERHEIDop.publicationIssue">7375</meta:user-defined>
    <meta:user-defined meta:name="OVERHEIDop.PrbID/DC.identifier">prb-2022-7375</meta:user-defined>
    <meta:user-defined meta:name="OVERHEIDop.versieInformatie"/>
  </office:meta>
</office:document-meta>
</file>