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een tijdeljke romney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het handhaven van een bestaande romneyloods voor een periode van nog eens 12 jaar. Het betreft een tijdelijke Romneyloods aan de Beekweg (adrescode: 8G-21) voor gebruik als opslagloods voor de Beitsbaan 22 (werkeenheid Koudbandwalserij) Datum besluit: 20 juni 2022 Aanvrager: Tata Steel IJmuiden B.V. Zaaknummer: 1097684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4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6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6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6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5423</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een tijdeljke romneyloods</meta:user-defined>
    <meta:user-defined meta:name="OVERHEIDop.datumEindeReactietermijn">2022-08-02</meta:user-defined>
    <meta:user-defined meta:name="OVERHEIDop.terinzageleggingBG">https://mozardloket.odnzkg.nl/mozard/!suite42.scherm1260?mObj=1295423</meta:user-defined>
    <meta:user-defined meta:name="DCTERMS.W3CDTF/DCTERMS.available">2022-06-23</meta:user-defined>
    <meta:user-defined meta:name="DCTERMS.W3CDTF/OVERHEIDop.jaargang">2022</meta:user-defined>
    <meta:user-defined meta:name="OVERHEIDop.publicationIssue">7368</meta:user-defined>
    <meta:user-defined meta:name="OVERHEIDop.PrbID/DC.identifier">prb-2022-7368</meta:user-defined>
    <meta:user-defined meta:name="OVERHEIDop.versieInformatie"/>
  </office:meta>
</office:document-meta>
</file>