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1440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 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  </text:p>
            <text:p text:style-name="common-al"/>
            <text:p text:style-name="common-al">Bedrijf : Shell Nederland Raffinaderij B.V. </text:p>
            <text:p text:style-name="common-al">Locatie : Vondelingenweg 601, 3196 KK te Vondelingenplaat Rotterdam </text:p>
            <text:p text:style-name="common-al">Activiteit : Bouwen </text:p>
            <text:p text:style-name="common-al">Voor : Het plaatsen den Hartog kantoor </text:p>
            <text:p text:style-name="common-al">Aanvraagdatum : 10 juni 2022 </text:p>
            <text:p text:style-name="common-al">OLO nummer : 7042969 </text:p>
            <text:p text:style-name="common-al">Zaaknummer : 144002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6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6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6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40029</meta:user-defined>
    <meta:user-defined meta:name="DCTERMS.abstract">GS maken bekend dat aanvraag omgevingsvergunning met reguliere voorbereidingsprocedure is ontvangen voor het plaatsen den Hartog kantoor. </meta:user-defined>
    <dc:language>nl</dc:language>
    <meta:user-defined meta:name="OVERHEIDop.locatietype/OVERHEIDop.gebiedsmarkering">Adres</meta:user-defined>
    <meta:user-defined meta:name="DC.title">Kennisgeving aanvraag Shell Nederland Raffinaderij B.V. (1440029)</meta:user-defined>
    <meta:user-defined meta:name="DCTERMS.W3CDTF/DCTERMS.available">2022-06-23</meta:user-defined>
    <meta:user-defined meta:name="DCTERMS.W3CDTF/OVERHEIDop.jaargang">2022</meta:user-defined>
    <meta:user-defined meta:name="OVERHEIDop.publicationIssue">7367</meta:user-defined>
    <meta:user-defined meta:name="OVERHEIDop.PrbID/DC.identifier">prb-2022-7367</meta:user-defined>
    <meta:user-defined meta:name="OVERHEIDop.versieInformatie"/>
  </office:meta>
</office:document-meta>
</file>