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Jecri, Pioenroosstraat 20 t/m 40, 5241 AB te Rosmalen, Z/156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juni 2022 een ontheffing ingevolge artikel 3.8, eerste lid, van de Wet natuurbescherming hebben<text:span text:style-name="nadrukvet"> <text:span text:style-name="nadrukondlijn">verleend</text:span></text:span> (kenmerk: Z/156359-318663) aan Stichting Jecri, Oude Weistraat 8, 5334 LL te Velddriel, voor de transformatie van een voormalig advocatenkantoor naar sociale huurwoningen, uitgevoerd aan de Pioenroosstraat 20 t/m 40, 5241 AB te Rosmalen, in de gemeente ’s-Hertogenbosch. De ontheffing is geldig voor de periode tot en met 16 oktober 2026. </text:p>
            <text:p text:style-name="common-al">De aanvraag, het besluit en de bijbehorende stukken liggen vanaf 23 juni 2022 tot en met 3 augustus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6359 gekoppeld. Wij verzoeken u bij correspondentie dit kenmerk te vermelden.</text:p>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3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Jecri, Pioenroosstraat 20 t/m 40, 5241 AB te Rosmalen, Z/156359</meta:user-defined>
    <meta:user-defined meta:name="DCTERMS.W3CDTF/DCTERMS.available">2022-06-23</meta:user-defined>
    <meta:user-defined meta:name="DCTERMS.W3CDTF/OVERHEIDop.jaargang">2022</meta:user-defined>
    <meta:user-defined meta:name="OVERHEIDop.publicationIssue">7364</meta:user-defined>
    <meta:user-defined meta:name="OVERHEIDop.PrbID/DC.identifier">prb-2022-7364</meta:user-defined>
    <meta:user-defined meta:name="OVERHEIDop.versieInformatie"/>
  </office:meta>
</office:document-meta>
</file>