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 Wet natuurbescherming, Fobergerstraat 15a zwolle Complex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ontvingen wij een aanvraag voor een vergunning Wet natuurbescherming voor de locatie Fobergerstraat 15a zwolle Complex 212.</text:p>
            <text:p text:style-name="common-al">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1 jun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5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luit tot wijziging op locatie Fobergerstraat 15a zwolle Complex 212</meta:user-defined>
    <dc:language>nl</dc:language>
    <meta:user-defined meta:name="OVERHEIDop.locatietype/OVERHEIDop.gebiedsmarkering">Vlak</meta:user-defined>
    <meta:user-defined meta:name="DC.title">Kennisgeving besluit op vergunning Wet natuurbescherming, Fobergerstraat 15a zwolle Complex 212</meta:user-defined>
    <meta:user-defined meta:name="DCTERMS.W3CDTF/DCTERMS.available">2022-06-23</meta:user-defined>
    <meta:user-defined meta:name="DCTERMS.W3CDTF/OVERHEIDop.jaargang">2022</meta:user-defined>
    <meta:user-defined meta:name="OVERHEIDop.externeBijlage">Beschikking WNB Wijzigingsbesluit Complex 212 (...|exb-2022-35202</meta:user-defined>
    <meta:user-defined meta:name="OVERHEIDop.publicationIssue">7358</meta:user-defined>
    <meta:user-defined meta:name="OVERHEIDop.PrbID/DC.identifier">prb-2022-7358</meta:user-defined>
    <meta:user-defined meta:name="OVERHEIDop.versieInformatie"/>
  </office:meta>
</office:document-meta>
</file>