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N+P Rotterdam MRF B.V.129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25 maart 2022 een aanvraag op grond van de Wet algemene bepalingen omgevingsrecht (Wabo) ontvangen N+P Rotterdam MRF B.V. voor de inrichting aan de Waalhavenweg 50, 3089 JJ Rotterdam.</text:p>
            <text:p text:style-name="common-al"/>
            <text:p text:style-name="common-al">De aanvraag betreft de ingebruikname van een geurverwijderingsinstallatie evenals een verzoek om wijziging van de geldende geluid- en geurvoorschriften conform het bij de aanvraag ingediende akoestisch onderzoek respectievelijk geuronderzoek. </text:p>
            <text:p text:style-name="common-al"/>
            <text:p text:style-name="common-al">Het betreft een inrichting voor de op- en overslag alsmede het sorteren van plastic verpakkingen, metalen verpakkingen en drankenkartons (PMD). Daarnaast worden in mindere mate nog diverse andere afvalstoffen op- en overgeslagen en/of bewerkt.</text:p>
            <text:p text:style-name="common-al"/>
            <text:p text:style-name="common-al">Teven hebben wij het voornemen gelet op de aanvraag de voorschriften 5.1.1 en 6.1.1 t/m 6.1.4 van de omgevingsvergunning van 16 juli 2009, met kenmerk 20932186/340922, te vervangen door de geluid- en geurvoorschriften zoals opgenomen in deze vergunning (artikel 2.31, lid 2, onder b, van de Wabo). 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23 juni 2022 tot en met 3 augustus 2022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Albrandswaard, Stationsstraat 4 te Rhoon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292386 en het Olo nummer: 68503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386</meta:user-defined>
    <meta:user-defined meta:name="DCTERMS.abstract">Gedeputeerde Staten van Zuid-Holland maken bekend dat zij het voornemen hebben de vergunning te verlenen</meta:user-defined>
    <dc:language>nl</dc:language>
    <meta:user-defined meta:name="OVERHEIDop.locatietype/OVERHEIDop.gebiedsmarkering">Adres</meta:user-defined>
    <meta:user-defined meta:name="DC.title">Kennisgeving ontwerpbeschikkingN+P Rotterdam MRF B.V.1292386</meta:user-defined>
    <meta:user-defined meta:name="OVERHEIDop.datumEindeReactietermijn">2022-08-03</meta:user-defined>
    <meta:user-defined meta:name="OVERHEIDop.TilID/OVERHEIDop.terinzageleggingOP">til-2022-2709</meta:user-defined>
    <meta:user-defined meta:name="DCTERMS.W3CDTF/DCTERMS.available">2022-06-22</meta:user-defined>
    <meta:user-defined meta:name="DCTERMS.W3CDTF/OVERHEIDop.jaargang">2022</meta:user-defined>
    <meta:user-defined meta:name="OVERHEIDop.publicationIssue">7357</meta:user-defined>
    <meta:user-defined meta:name="OVERHEIDop.PrbID/DC.identifier">prb-2022-7357</meta:user-defined>
    <meta:user-defined meta:name="OVERHEIDop.versieInformatie"/>
  </office:meta>
</office:document-meta>
</file>