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rt 28 lid 3 Wet bodembescherming (Wbb) Molenstraat hoek Zeedijk Haaksbergen. </text:p>
      <text:section text:name="zakelijke-mededeling_id1-3-2" text:style-name="zakelijke-mededeling">
        <text:section text:name="zakelijke-mededeling-tekst_id1-3-2-1" text:style-name="zakelijke-mededeling-tekst">
          <text:section text:name="tekst_id1-3-2-1-1" text:style-name="tekst">
            <text:p text:style-name="common-al">Op 07-06-2022 ontvingen wij van Geofox een melding namens de gemeente Haaksbergen een melding om grondwater te mogen onttrekken waardoor mogelijk een grondwaterverontreiniging wordt verminderd of verplaatstvoor de locatie Molenstraat hoek Zeedijk Haaksbergen. </text:p>
            <text:p text:style-name="common-al"> </text:p>
            <text:p text:style-name="common-al">De gemeente Haaksbergen kan vijf weken na ontvangst van de melding starten met de werkzaamheden, tenzij wij binnen deze termijn aangeven dat de melding niet voldoet aan de eisen van artikel 28 lid 4 van de Wbb.</text:p>
            <text:p text:style-name="common-al"> </text:p>
            <text:p text:style-name="common-al">Deze mededeling is geen beschikking in de zin van de Algemene wet bestuursrecht. Inspraak, terinzagelegging, zienswijze, bezwaar en beroep zijn niet van toepassing op de mededel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7404</meta:user-defined>
    <meta:user-defined meta:name="DCTERMS.abstract">Melding art 28 lid 3 Wbb  - Molenstraat in Haaksbergen (AA015800245)</meta:user-defined>
    <dc:language>nl</dc:language>
    <meta:user-defined meta:name="OVERHEIDop.locatietype/OVERHEIDop.gebiedsmarkering">Punt</meta:user-defined>
    <meta:user-defined meta:name="DC.title">Kennisgeving ontvangst melding art 28 lid 3 Wet bodembescherming (Wbb) Molenstraat hoek Zeedijk Haaksbergen.</meta:user-defined>
    <meta:user-defined meta:name="DCTERMS.W3CDTF/DCTERMS.available">2022-06-23</meta:user-defined>
    <meta:user-defined meta:name="DCTERMS.W3CDTF/OVERHEIDop.jaargang">2022</meta:user-defined>
    <meta:user-defined meta:name="OVERHEIDop.publicationIssue">7353</meta:user-defined>
    <meta:user-defined meta:name="OVERHEIDop.PrbID/DC.identifier">prb-2022-7353</meta:user-defined>
    <meta:user-defined meta:name="OVERHEIDop.versieInformatie"/>
  </office:meta>
</office:document-meta>
</file>