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GJ Doorninkweg 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26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026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4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4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4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 GJ Doorninkweg 4 te Lichtenvoorde</meta:user-defined>
    <meta:user-defined meta:name="DCTERMS.W3CDTF/DCTERMS.available">2022-06-28</meta:user-defined>
    <meta:user-defined meta:name="DCTERMS.W3CDTF/OVERHEIDop.jaargang">2022</meta:user-defined>
    <meta:user-defined meta:name="OVERHEIDop.externeBijlage">OB Positieve weigering Doorninkweg 4|exb-2022-35167</meta:user-defined>
    <meta:user-defined meta:name="OVERHEIDop.externeBijlage">E-mail Bijlage Verschil-AERIUS_|exb-2022-35168</meta:user-defined>
    <meta:user-defined meta:name="OVERHEIDop.externeBijlage">E-mail Bijlage gewenst-AERIUS|exb-2022-35169</meta:user-defined>
    <meta:user-defined meta:name="OVERHEIDop.publicationIssue">7347</meta:user-defined>
    <meta:user-defined meta:name="OVERHEIDop.PrbID/DC.identifier">prb-2022-7347</meta:user-defined>
    <meta:user-defined meta:name="OVERHEIDop.versieInformatie"/>
  </office:meta>
</office:document-meta>
</file>