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Waterberging Park Forum West gemeente Eindhoven</text:p>
      <text:section text:name="zakelijke-mededeling_id1-3-2" text:style-name="zakelijke-mededeling">
        <text:section text:name="zakelijke-mededeling-tekst_id1-3-2-1" text:style-name="zakelijke-mededeling-tekst">
          <text:section text:name="tekst_id1-3-2-1-1" text:style-name="tekst">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doel van de ontgronding is om een waterberging te realiseren ten behoeven van het wateropvang van het nieuw aan te leggen bedrijventerrein Park Forum West. De oppervlakte van de aan te leggen waterberging betreft circa 11.700m2, de diepte bedraagt 1,2 m-mv ter plaatse en de af te graven hoeveelheid grond en/of zand zal in totaal 23.000 m3 grond/ophoogzand bedragen. Deze hoeveelheid zal in het geheel worden afgevoerd.</text:p>
            <text:p text:style-name="common-al">
            <text:span text:style-name="nadrukvet">Waar en wanneer kunt u de stukken inzien?</text:span>
          </text:p>
            <text:p text:style-name="common-al">De definitieve beschikking en de aanvraag met bijbehorende stukken liggen op 24 juni 2022 ter inzage bij de gemeente Eindhov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 458. Vanaf het moment dat de stukken ter inzage liggen, kunt u de ontwerp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6 augustus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1997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Waterberging Park Forum West gemeente Eindhoven</meta:user-defined>
    <meta:user-defined meta:name="DCTERMS.W3CDTF/DCTERMS.available">2022-06-23</meta:user-defined>
    <meta:user-defined meta:name="DCTERMS.W3CDTF/OVERHEIDop.jaargang">2022</meta:user-defined>
    <meta:user-defined meta:name="OVERHEIDop.publicationIssue">7346</meta:user-defined>
    <meta:user-defined meta:name="OVERHEIDop.PrbID/DC.identifier">prb-2022-7346</meta:user-defined>
    <meta:user-defined meta:name="OVERHEIDop.versieInformatie"/>
  </office:meta>
</office:document-meta>
</file>