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projectplan Waterwet, inclusief m.e.r.-beoordeling, omgevingsvergunningen en ontheffing Wet natuurbescherming ten behoeve van het project Verbetering Regionale Keringen Mark, Dintel en Vliet, deelgebied Terheijden (Buitengebied, Mol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het dagelijks bestuur van het waterschap Brabantse Delta maken het volgende bekend. 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Dit project is gelegen in de gemeente Drimmelen. 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span text:style-name="nadrukvet">Projectplan</text:span>
          </text:p>
            <text:p text:style-name="common-al">Gedeputeerde Staten van Noord-Brabant hebben op 15 juni 2022 het door het algemeen bestuur van waterschap Brabantse Delta gewijzigd vastgestelde projectplan “Verbetering Regionale Keringen Mark, Dintel en Vliet, deelgebied Terheijden (Buitengebied, Molenstraat)” goedgekeurd. </text:p>
            <text:p text:style-name="common-al">
            <text:span text:style-name="nadrukvet">Omgevingsvergunningen</text:span>
          </text:p>
            <text:p text:style-name="common-al">Burgemeester en wethouders van de gemeente Drimmelen hebben op 17 januari 2022 de volgende vergunningen verleend: </text:p>
            <text:p text:style-name="common-al">een omgevingsvergunning afwijken van het bestemmingsplan en bouwen voor het plaatsen van een damwand;</text:p>
            <text:p text:style-name="common-al">een omgevingsvergunning kappen voor het kappen van 51 bomen.</text:p>
            <text:p text:style-name="common-al">
            <text:span text:style-name="nadrukvet">Ontheffing Wet natuurbescherming</text:span>
          </text:p>
            <text:p text:style-name="common-al">Gedeputeerde Staten van de provincie Noord-Brabant hebben op 31 januari 2022 een ontheffing (soortenbescherming) Wet natuurbescherming verleend.</text:p>
            <text:p text:style-name="common-al">
            <text:span text:style-name="nadrukvet">Openbare voorbereidingsprocedure</text:span>
          </text:p>
            <text:p text:style-name="common-al">Het ontwerp-projectplan, het bijbehorende m.e.r.-beoordelingsbesluit, de ontwerp- omgevingsvergunningen en het ontwerp ontheffing Wet natuurbescherming hebben met ingang van 30 september 2021 tot en met 10 november 2021 ter inzage gelegen. Gedurende deze periode zijn negen zienswijzen ingediend. De beantwoording van de zienswijzen is opgenomen in de Nota van zienswijzen behorende bij het projectplan.</text:p>
            <text:p text:style-name="common-al">
            <text:span text:style-name="nadrukvet">Stukken inzien</text:span>
          </text:p>
            <text:p text:style-name="common-al">Het goedkeuringsbesluit, het projectplan, het m.e.r.-beoordelingsbesluit, de omgevingsvergunningen, de ontheffing Wet natuurbescherming en de bijbehorende relevante stukken zijn in te zien met ingang van 23 juni 2022 tot en met 3 augustus 2022 op de volgende locaties: Provinciale site van Noord-Brabant: <text:a xlink:href="http://www.brabant.nl/terinzage" xlink:type="simple">www.brabant.nl/terinzage</text:a> Op afspraak kunnen de stukken op werkdagen ook worden ingezien bij de volgende instanties tijdens de daar gebruikelijke openingstijden: waterschap Brabantse Delta, Bouvignelaan 5, 4836 AA Breda provincie Noord-Brabant, Brabantlaan 1, 5216TV ’s-Hertogenbosch gemeente Drimmelen, Park 1, 4921 BV Made Voor het maken van een afspraak kunt u contact opnemen met de heer Lex Heijmans, omgevingsmanager van waterschap Brabantse Delta, bereikbaar via 076-5641089 of <text:a xlink:href="mailto:l.heijmans@brabantsedelta.nl" xlink:type="simple">l.heijmans@brabantsedelta.nl</text:a></text:p>
            <text:p text:style-name="common-al">
            <text:span text:style-name="nadrukvet">Beroep instellen</text:span>
          </text:p>
            <text:p text:style-name="common-al">Tegen de besluiten kan gedurende de beroepstermijn (van 23 juni 2022 tot en met 3 augustus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 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www.raadvanstate.nl</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it projectplan, het goedkeuringsbesluit, de omgevingsvergunningen en de ontheffing Wet natuurbescherming niet. Degenen die van oordeel zijn dat dit plan/de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common-al">
            <text:span text:style-name="nadrukvet">Nadere informatie</text:span>
          </text:p>
            <text:p text:style-name="common-al">Voor nadere informatie over de procedure kunt u contact opnemen met mevrouw mr. M.A.T.L. Thijssen, jurist provincie Noord-Brabant, via het algemene telefoonnummer 073 – 681 28 12 of RThijssen@brabant.nl. Met betrekking tot de inhoud van het projectplan, de omgevingsvergunningen en de ontheffing Wet natuurbescherming kunt u contact opnemen met de heer Lex Heijmans, omgevingsmanager van waterschap Brabantse Delta, bereikbaar via 076-5641089 of l.heijmans@brabantsedelt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756</meta:user-defined>
    <meta:user-defined meta:name="DCTERMS.abstract">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meta:user-defined>
    <dc:language>nl</dc:language>
    <meta:user-defined meta:name="OVERHEIDop.locatietype/OVERHEIDop.gebiedsmarkering">Woonplaats</meta:user-defined>
    <meta:user-defined meta:name="DC.title">Kennisgeving goedkeuring projectplan Waterwet, inclusief m.e.r.-beoordeling, omgevingsvergunningen en ontheffing Wet natuurbescherming ten behoeve van het project Verbetering Regionale Keringen Mark, Dintel en Vliet, deelgebied Terheijden (Buitengebied, Molenstraat)</meta:user-defined>
    <meta:user-defined meta:name="DCTERMS.W3CDTF/DCTERMS.available">2022-06-22</meta:user-defined>
    <meta:user-defined meta:name="DCTERMS.W3CDTF/OVERHEIDop.jaargang">2022</meta:user-defined>
    <meta:user-defined meta:name="OVERHEIDop.publicationIssue">7345</meta:user-defined>
    <meta:user-defined meta:name="OVERHEIDop.PrbID/DC.identifier">prb-2022-7345</meta:user-defined>
    <meta:user-defined meta:name="OVERHEIDop.versieInformatie"/>
  </office:meta>
</office:document-meta>
</file>