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uitbreiden opslag en productiecapaciteit (fase 1) - Ribesstraat 5 te Ederveen - OLO 30446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de volgende omgevingsvergunning hebben verleend:</text:p>
            <text:p text:style-name="common-al"/>
            <text:p text:style-name="common-al">Voor : uitbreiden opslag- en productiecapaciteit (fase 1)</text:p>
            <text:p text:style-name="common-al">Locatie : Ribesstraat 5 te Ederveen</text:p>
            <text:p text:style-name="common-al">Datum besluit : 20 juni 2022</text:p>
            <text:p text:style-name="common-al">Datum verzending : 20 juni 2022</text:p>
            <text:p text:style-name="common-al">Zaaknummer ODRN: W.Z18.106196.01</text:p>
            <text:p text:style-name="common-al"/>
            <text:p text:style-name="common-al">Tegen het ontwerpbesluit zijn zienswijzen ingebracht. Ten opzichte van het ontwerpbesluit is het besluit gewijzigd.</text:p>
            <text:p text:style-name="common-al"/>
            <text:p text:style-name="tussenkopcur">Mogelijkheid van inzien</text:p>
            <text:p text:style-name="common-al">Het definitieve besluit met de daarbij behorende stukken ligt gedurende een periode van zes weken ter inzage bij de Omgevingsdienst Regio Nijmegen. </text:p>
            <text:p text:style-name="common-al">Voor het inzien van de stukken kan een afspraak worden gemaakt door te bellen naar het telefoonnummer 024 751 7700 of met het sturen van een email naar wabo@odrn.nl onder vermelding van het OLO-nummer 3044631 en/of het zaaknummer W.Z18.106196.01.</text:p>
            <text:p text:style-name="common-al"/>
            <text:p text:style-name="common-al">De eerste dag van de terinzagelegging is 23 juni 2022.</text:p>
            <text:p text:style-name="common-al"/>
            <text:p text:style-name="tussenkopcur">Inwerking treden besluit</text:p>
            <text:p text:style-name="common-al"/>
            <text:p text:style-name="common-al">Dit besluit treedt nog niet in werking. </text:p>
            <text:p text:style-name="common-al">Er is sprake van een aanvraag in twee fasen (artikel 2.5 Wabo) en dit besluit heeft betrekking op fase 1. Het besluit zal tegelijkertijd met de omgevingsvergunning voor fase 2 in werking treden.</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4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4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4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uitbreiden opslag en productiecapaciteit (fase 1) - Ribesstraat 5 te Ederveen - OLO 3044631</meta:user-defined>
    <meta:user-defined meta:name="DCTERMS.W3CDTF/DCTERMS.available">2022-06-22</meta:user-defined>
    <meta:user-defined meta:name="DCTERMS.W3CDTF/OVERHEIDop.jaargang">2022</meta:user-defined>
    <meta:user-defined meta:name="OVERHEIDop.externeBijlage">besluit|exb-2022-35164</meta:user-defined>
    <meta:user-defined meta:name="OVERHEIDop.externeBijlage">bijlage|exb-2022-35165</meta:user-defined>
    <meta:user-defined meta:name="OVERHEIDop.externeBijlage">bijlage|exb-2022-35166</meta:user-defined>
    <meta:user-defined meta:name="OVERHEIDop.publicationIssue">7344</meta:user-defined>
    <meta:user-defined meta:name="OVERHEIDop.PrbID/DC.identifier">prb-2022-7344</meta:user-defined>
    <meta:user-defined meta:name="OVERHEIDop.versieInformatie"/>
  </office:meta>
</office:document-meta>
</file>