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eren brandveilig gebruik - gebouw M368-Reinier Postlaan 10 te Nijmegen- OLO 65169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actualiseren brandveilig gebruik - gebouw M368</text:p>
            <text:p text:style-name="common-al">Locatie : Reinier Postlaan 10 te Nijmegen</text:p>
            <text:p text:style-name="common-al">Datum besluit : 20 juni 2022</text:p>
            <text:p text:style-name="common-al">Datum verzending : 20 juni 2022</text:p>
            <text:p text:style-name="common-al">Zaaknummer ODRN: W.Z21.108770.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met ingang van 23 jun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516977 en/of het zaaknummer W.Z21.108770.01.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actualiseren brandveilig gebruik - gebouw M368-Reinier Postlaan 10 te Nijmegen- OLO 6516977</meta:user-defined>
    <meta:user-defined meta:name="DCTERMS.W3CDTF/DCTERMS.available">2022-06-22</meta:user-defined>
    <meta:user-defined meta:name="DCTERMS.W3CDTF/OVERHEIDop.jaargang">2022</meta:user-defined>
    <meta:user-defined meta:name="OVERHEIDop.externeBijlage">Omgevingsvergunning|exb-2022-35161</meta:user-defined>
    <meta:user-defined meta:name="OVERHEIDop.publicationIssue">7341</meta:user-defined>
    <meta:user-defined meta:name="OVERHEIDop.PrbID/DC.identifier">prb-2022-7341</meta:user-defined>
    <meta:user-defined meta:name="OVERHEIDop.versieInformatie"/>
  </office:meta>
</office:document-meta>
</file>