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bouwen en in gebruik hebben van een denox-installatie- Needseweg 23  te Borculo - OLO 5831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bouwen en in gebruik hebben van een denox-installatie</text:p>
            <text:p text:style-name="common-al">Locatie : Needseweg 23  te Borculo</text:p>
            <text:p text:style-name="common-al">Datum besluit : 17 januari 2022</text:p>
            <text:p text:style-name="common-al">Datum verzending : 17 januari 2022</text:p>
            <text:p text:style-name="common-al">Zaaknummer ODRN: W.Z21.101402.02</text:p>
            <text:p text:style-name="common-al"/>
            <text:p text:style-name="tussenkopcur">Mogelijkheid van inzien</text:p>
            <text:p text:style-name="common-al">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5831751 en/of het zaaknummer W.Z21.101402.02.</text:p>
            <text:p text:style-name="common-al">De eerste dag van de terinzagelegging is 20 januari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ntwerp Omgevingsvergunning - bouwen en in gebruik hebben van een denox-installatie- Needseweg 23  te Borculo - OLO 5831751</meta:user-defined>
    <meta:user-defined meta:name="DCTERMS.W3CDTF/DCTERMS.available">2022-01-19</meta:user-defined>
    <meta:user-defined meta:name="DCTERMS.W3CDTF/OVERHEIDop.jaargang">2022</meta:user-defined>
    <meta:user-defined meta:name="OVERHEIDop.externeBijlage">ontwerpbesluit|exb-2022-3359</meta:user-defined>
    <meta:user-defined meta:name="OVERHEIDop.externeBijlage">bijlage bij ontwerpbesluit|exb-2022-3360</meta:user-defined>
    <meta:user-defined meta:name="OVERHEIDop.publicationIssue">734</meta:user-defined>
    <meta:user-defined meta:name="OVERHEIDop.PrbID/DC.identifier">prb-2022-734</meta:user-defined>
    <meta:user-defined meta:name="OVERHEIDop.versieInformatie"/>
  </office:meta>
</office:document-meta>
</file>