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Xena Vuurwerk B.V. te Ede ten behoeve van het ontbranden van professioneel, theater- en consumentenvuurwerk nabij de Verbindingsweg te Drouwen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Xena Vuurwerk B.V. te Ede toestemming verlenen voor het ontbranden van professioneel, theater- en consumentenvuurwerk, op een festivalterrein nabij de Verbindingsweg te Drouwenermond op 18, 19 en 20 augustus 2022 tussen 07.00 uur en</text:p>
            <text:p text:style-name="common-al">10.00 uur (ochtendshow) 20.00 uur en 02.00 uur (effecten rondom podium) en 01.00 uur en 03.00 uur (eindshow).</text:p>
            <text:p text:style-name="common-al"/>
            <text:p text:style-name="common-al">De ontbrandingstoestemming en de bijbehorende stukken liggen vanaf 23 juni 2022 gedurende zes weken voor eenieder als volgt ter inzage:</text:p>
            <text:p text:style-name="common-al">- bij de gemeente Borger-Odoorn, in het gemeentehuis van Exloo (Klantcontactcentrum, cluster Omgeving) tijdens de openingsuren of na telefonische afspraak (14 0591)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 Via onze website kunt u digitaal een bezwaarschrift indienen. Hiervoor kunt u gebruik maken van het formulier dat te vinden is op <text:a xlink:href="http://www.provincie.drenthe.nl/loket/klachten-bezwaar/bezwaar-beroep/bezwaar" xlink:type="simple">www.provincie.drenthe.nl/loket/klachten-bezwaar/bezwaar-beroep/bezwaar</text:a>.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uurwerkbesluit; ontbrandingstoestemming aan Xena Vuurwerk B.V. te Ede ten behoeve van het ontbranden van professioneel, theater- en consumentenvuurwerk nabij de Verbindingsweg te Drouwenermond</meta:user-defined>
    <meta:user-defined meta:name="OVERHEIDop.datumEindeReactietermijn">2022-08-03</meta:user-defined>
    <meta:user-defined meta:name="OVERHEIDop.TilID/OVERHEIDop.terinzageleggingOP">til-2022-2704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38</meta:user-defined>
    <meta:user-defined meta:name="OVERHEIDop.PrbID/DC.identifier">prb-2022-7338</meta:user-defined>
    <meta:user-defined meta:name="OVERHEIDop.versieInformatie"/>
  </office:meta>
</office:document-meta>
</file>