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ertschi B.V. 145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ertschi B.V.</text:p>
            <text:p text:style-name="common-al">Locatie : Theemsweg 27, 3197KM te Botlek Rotterdam</text:p>
            <text:p text:style-name="common-al">Activiteit : Bouwen en Milieuneutraal wijzigen</text:p>
            <text:p text:style-name="common-al">Voor : Het wijzigen van de locatie van de stoomunit en stoomplaatsen</text:p>
            <text:p text:style-name="common-al">Aanvraagdatum : 15 juni 2022</text:p>
            <text:p text:style-name="common-al">OLO nummer : 6779055</text:p>
            <text:p text:style-name="common-al">Zaaknummer : 14509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5098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Weg</meta:user-defined>
    <meta:user-defined meta:name="DC.title">Kennisgeving aanvraag Bertschi B.V. 1450986</meta:user-defined>
    <meta:user-defined meta:name="DCTERMS.W3CDTF/DCTERMS.available">2022-06-22</meta:user-defined>
    <meta:user-defined meta:name="DCTERMS.W3CDTF/OVERHEIDop.jaargang">2022</meta:user-defined>
    <meta:user-defined meta:name="OVERHEIDop.publicationIssue">7334</meta:user-defined>
    <meta:user-defined meta:name="OVERHEIDop.PrbID/DC.identifier">prb-2022-7334</meta:user-defined>
    <meta:user-defined meta:name="OVERHEIDop.versieInformatie"/>
  </office:meta>
</office:document-meta>
</file>