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zwavelzuur voorraad / opslagtank V-3905 bij Kooks- en 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zwavelzuur voorraad / opslagtank V-3905 bij Kooks- en Gasfabriek 1 (KGF1). Datum besluit: 17 juni 2022 Aanvrager: Tata Steel IJmuiden B.V. Zaaknummer: 109464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3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533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zwavelzuur voorraad / opslagtank V-3905 bij Kooks- en Gasfabriek 1</meta:user-defined>
    <meta:user-defined meta:name="OVERHEIDop.datumEindeReactietermijn">2022-07-30</meta:user-defined>
    <meta:user-defined meta:name="OVERHEIDop.terinzageleggingBG">https://mozardloket.odnzkg.nl/mozard/!suite42.scherm1260?mObj=1295331</meta:user-defined>
    <meta:user-defined meta:name="DCTERMS.W3CDTF/DCTERMS.available">2022-06-22</meta:user-defined>
    <meta:user-defined meta:name="DCTERMS.W3CDTF/OVERHEIDop.jaargang">2022</meta:user-defined>
    <meta:user-defined meta:name="OVERHEIDop.publicationIssue">7333</meta:user-defined>
    <meta:user-defined meta:name="OVERHEIDop.PrbID/DC.identifier">prb-2022-7333</meta:user-defined>
    <meta:user-defined meta:name="OVERHEIDop.versieInformatie"/>
  </office:meta>
</office:document-meta>
</file>